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7DAF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14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7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5pt" style:font-size-asian="15pt" style:font-size-complex="1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0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/>
    </style:style>
    <style:style style:name="P32" style:family="paragraph" style:parent-style-name="Text_20_body">
      <style:paragraph-properties fo:margin-left="0cm" fo:margin-right="0cm" fo:margin-top="0cm" fo:margin-bottom="0cm" fo:line-height="100%" fo:text-indent="0.951cm" style:auto-text-indent="false"/>
    </style:style>
    <style:style style:name="P33" style:family="paragraph" style:parent-style-name="consplusnonformat">
      <style:paragraph-properties fo:margin-left="9.59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P34" style:family="paragraph" style:parent-style-name="Standard">
      <style:paragraph-properties fo:margin-left="9.294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/>
    </style:style>
    <style:style style:name="P36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7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38" style:family="paragraph" style:parent-style-name="Table_20_Contents" style:master-page-name="First_20_Page">
      <style:paragraph-properties fo:margin-top="0cm" fo:margin-bottom="0cm" fo:line-height="100%" style:page-number="auto" fo:padding="0cm" fo:border="none"/>
    </style:style>
    <style:style style:name="P3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27" style:family="text">
      <style:text-properties fo:color="#000000" style:font-name="Times New Roman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8" style:family="text">
      <style:text-properties fo:color="#000000" style:font-name="Times New Roman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29" style:family="text">
      <style:text-properties fo:color="#000000" style:font-name="Times New Roman" fo:language="en" fo:country="US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30" style:family="text">
      <style:text-properties fo:color="#000000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31" style:family="text">
      <style:text-properties style:font-name="Times New Roman1"/>
    </style:style>
    <style:style style:name="T32" style:family="text">
      <style:text-properties style:font-name="Times New Roman1" fo:font-size="14pt"/>
    </style:style>
    <style:style style:name="T33" style:family="text">
      <style:text-properties style:font-name="Times New Roman1" fo:font-size="14pt" style:font-size-asian="14pt" style:font-size-complex="14pt"/>
    </style:style>
    <style:style style:name="T34" style:family="text">
      <style:text-properties fo:background-color="#ffffff"/>
    </style:style>
    <style:style style:name="T35" style:family="text">
      <style:text-properties fo:font-size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background-color="#ffffff"/>
    </style:style>
    <style:style style:name="T38" style:family="text">
      <style:text-properties fo:font-size="14pt" fo:background-color="transparent"/>
    </style:style>
    <style:style style:name="T39" style:family="text">
      <style:text-properties fo:font-size="14pt" fo:language="en" fo:country="US"/>
    </style:style>
    <style:style style:name="T40" style:family="text">
      <style:text-properties fo:font-size="14pt" fo:language="en" fo:country="US" style:font-size-asian="14pt" style:font-size-complex="14pt"/>
    </style:style>
    <style:style style:name="T41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9b28ff-1934-4372-80f4-aef8db147dfa" text:name="BossProviderVariable"/>
      </text:user-field-decls>
      <text:p text:style-name="P39"><text:span text:style-name="T31">ОПРЕДЕЛЕНИЕ</text:span></text:p>
      <text:p text:style-name="P6">о возбуждении дела об административном</text:p>
      <text:p text:style-name="P6">правонарушении № ВП-275/17/АК427-17 и проведении</text:p>
      <text:p text:style-name="P6">административного расследования</text:p>
      <text:p text:style-name="P9"/>
      <text:p text:style-name="P7"><text:span text:style-name="T34">«19» сентября 2017 <text:s text:c="2"/></text:span><text:tab/><text:tab/><text:tab/><text:tab/><text:tab/><text:tab/><text:tab/><text:tab/><text:tab/> <text:s text:c="2"/>Москва</text:p>
      <text:p text:style-name="P7"/>
      <text:p text:style-name="P11"><text:span text:style-name="T36"><text:tab/>Я, </text:span><text:span text:style-name="T40">&lt;...&gt;</text:span><text:span text:style-name="T9">, рассмотрев материалы дела №</text:span><text:span text:style-name="T3"> ВП-275/17</text:span><text:span text:style-name="T9"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9"><text:span text:style-name="T33"><text:tab/>руководствуясь статьями 28.1, 28.7 КоАП,</text:span><text:span text:style-name="T36"> </text:span></text:p>
      <text:p text:style-name="P8"/>
      <text:p text:style-name="P8">УСТАНОВИЛА:</text:p>
      <text:p text:style-name="P8"/>
      <text:p text:style-name="P15"><text:tab/><text:span text:style-name="T36">ФБУ </text:span><text:span text:style-name="T2">«Администрация Волжского бассейна внутренних водных путей» </text:span><text:span text:style-name="T11">(</text:span><text:span text:style-name="T7">далее - Заказчик)</text:span><text:span text:style-name="T3"> проведен </text:span><text:span text:style-name="T4">открытый конкурс на право заключения государственного контракта на Разработку проектной документации по объекту </text:span><text:span text:style-name="T4">«Строительство Нижегородского низконапорного гидроузла» (номер извещения № 0332100025617000025 ) (далее – Конкурс).</text:span></text:p>
      <text:p text:style-name="P11"><text:span text:style-name="T32"><text:tab/></text:span><text:span text:style-name="T3">В соответствии с частью 2 статьи 53 </text:span><text:span text:style-name="T5">Федерального закона от 05.04.2013 №44-ФЗ «О контрактной системе в сфере закупок, товаров, работ, услуг для обеспечения государственных и муниципальных нужд» (Далее — Закон </text:span><text:span text:style-name="T3">о контрактной системе)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0"><text:tab/>В соответствии с частью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0"><text:tab/>В силу пункта 4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, в том числе, предусмотренные статьей 51 Закона о контрактной системе требования к содержанию, в том числе к описанию предложения участника открытого конкурса, к форме, составу заявки на участие в открытом конкурсе и инструкцию по ее заполнению, при этом не допускается установление <text:soft-page-break/>требований, влекущих за собой ограничение количества участников открытого конкурса или ограничение доступа к участию в открытом конкурсе.</text:p>
      <text:p text:style-name="P10"><text:tab/>Согласно протоколу рассмотрения и оценки заявок на участие в Конкурсе от 16.05.2017 № ПРО1 заявка акционерного общества<text:span text:style-name="T31"> «Ленгидропроект» (далее — АО «Ленгидропроект»)</text:span> не соответствует требованиям Конкурсной документации по следующим основаниям: «в нарушение части 3.5.2. Раздела I Конкурсной документации предложение участника в отношении объекта закупки представлено не в полном объеме, а именно - ряд положении Технической части (Технического задания, Задания на проектирование) в предложении Участника отсутствует».</text:p>
      <text:p text:style-name="P10"><text:tab/>В подпункте «Б» пункта 6.1.3 установлено, что предложение участника закупки, в том числе предложение в отношении объекта закупки должно соответствовать требованиям Части V «Техническая часть Конкурсной документации» Конкурсной документации.</text:p>
      <text:p text:style-name="P10"><text:tab/>Вместе с тем, Часть V «Техническая часть Конкурсной документации» Конкурсной документации состоит из следующих разделов:</text:p>
      <text:p text:style-name="P22"><text:span text:style-name="T1"><text:tab/>-</text:span><text:span text:style-name="T41"> </text:span><text:span text:style-name="T1">Техническое задание.</text:span></text:p>
      <text:p text:style-name="P22"><text:span text:style-name="T1"><text:tab/>-</text:span><text:span text:style-name="T41"> </text:span><text:span text:style-name="T1">Применяемая законодательная и нормативная база.</text:span></text:p>
      <text:p text:style-name="P22"><text:span text:style-name="T1"><text:tab/>-</text:span><text:span text:style-name="T41"> </text:span><text:span text:style-name="T1">Задание на разработку проектной документации по объекту.</text:span></text:p>
      <text:p text:style-name="P10"><text:tab/>Согласно пункту 3.3.1.2 раздела 3.3 «Требования к содержанию документов, входящих в состав заявки на участие в Конкурсе» заявка на участие в Конкурсе должна содержать в том числе предложение в отношении объекта закупки по Форме 2.1 Части III «Примерные образцы форм и документов для заполнения участниками закупки» Конкурсной документации.</text:p>
      <text:p text:style-name="P10"><text:tab/>Согласно пункту 3.5.1 Информационной карты Конкурсной документации Участник конкурса должен представить в составе заявки: Предложения в отношении объекта закупки по Форме 2.1. Часть III «Примерные образцы форм и документов для заполнения участниками закупки», включающее в себя: предложения о перечне выполняемых работ (наименования, виды (содержание)) в соответствии с данными представленными в Части V «Техническая часть конкурсной документации».</text:p>
      <text:p text:style-name="P10"><text:tab/>В Форме 2.1 «Предложение в отношении объекта закупки» Конкурсной документации установлено, что первый столбец «Наименование показателя» заполняется участником закупки в соответствии с частью V «Техническая часть Конкурсной документации» Конкурсной документации, во втором столбце «Предложение Участника конкурса» участник закупки указывает перечень выполняемых работ (наименования, виды (содержание).</text:p>
      <text:p text:style-name="P10"><text:tab/>Вместе с тем, в Конкурсной документации не установлена инструкция по заполнению формы 2.1 Конкурсной документации, позволяющая определить какие именно сведения (виды работ, показатели и требуемые значения, указанные в части V «Техническая часть Конкурсной документации» Конкурсной документации) подлежат описанию и представлению участниками <text:soft-page-break/>закупки в форме 2.1 Конкурсной документации.</text:p>
      <text:p text:style-name="P10"><text:tab/>Таким образом, Заказчик установил ненадлежащую инструкцию по заполнению заявок на участие в Конкурсе. </text:p>
      <text:p text:style-name="P12"><text:span text:style-name="T9"><text:tab/>Учитывая, что в Конкурсной документации не установлена надлежащая инструкция по заполнению заявки на участие в Конкурсе, а именно установлена инструкция не позволяющая определить какие именно сведения (виды работ, показатели и требуемые значения, указанные в части V «Техническая часть» Конкурсной документации) подлежат описанию и представлению участниками закупки в заявке </text:span><text:span text:style-name="T3">АО «Ленгидропроект</text:span><text:span text:style-name="T9">, действия Единой комиссии, признавшей заявку </text:span><text:span text:style-name="T3">АО «</text:span><text:span text:style-name="T9">Ленгидропроект» на вышеуказанных основаниях как несоответствующую требованиям Конкурсной документации, нарушают часть 3 </text:span><text:span text:style-name="T9">статьи 53 Закона о контрактной системе.</text:span></text:p>
      <text:p text:style-name="P27"><text:span text:style-name="T25"><text:tab/>Согласно части 2 статьи 7.30 КоАП, за о</text:span><text:span text:style-name="T16">тклонение заявки на участие в конкурсе, отказ в допуске к участию в аукционе, признание заявки на участие в </text:span><text:span text:style-name="T16">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</text:span><text:span text:style-name="T16">законодательством Российской Федерации о контрактной системе в сфере закупок, признание заявки на участие в конкурсе надлежащей, </text:span><text:span text:style-name="T16">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</text:span><text:span text:style-name="T17">порядка</text:span><text:span text:style-name="T16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</text:span><text:span text:style-name="T25"> предусмотрена административная ответственность.</text:span></text:p>
      <text:p text:style-name="P24"><text:span text:style-name="T27"><text:tab/></text:span><text:span text:style-name="T30">Согласно материалам настоящего дела об административном правонарушении</text:span><text:span text:style-name="T28">, членом Единой комиссии Заказчика, принявшей решение о несоответствии заявки АО </text:span><text:span text:style-name="T30">«</text:span><text:span text:style-name="T28">Ленгидропроект», является </text:span><text:span text:style-name="T29">&lt;...&gt;</text:span><text:span text:style-name="T28"> <text:s text:c="14"/></text:span></text:p>
      <text:p text:style-name="P28"><text:span text:style-name="T20"><text:tab/>Таким образом, действия должностного лица – члена</text:span><text:span text:style-name="Основной_20_шрифт_20_абзаца"><text:span text:style-name="T23"> Единой комиссии Заказчика</text:span></text:span><text:span text:style-name="Основной_20_шрифт_20_абзаца"><text:span text:style-name="T21"> </text:span></text:span><text:span text:style-name="Основной_20_шрифт_20_абзаца"><text:span text:style-name="T22">&lt;...&gt;</text:span></text:span><text:span text:style-name="Основной_20_шрифт_20_абзаца"><text:span text:style-name="T14">,</text:span></text:span><text:span text:style-name="T20"> нарушают положения части 3 статьи 53 Закона о контрактной системе и </text:span><text:span text:style-name="T15">содержат признаки состава административного правонарушения, ответственность за совершение которого предусмотрена частью 2 статьи 7.30 КоАП.</text:span></text:p>
      <text:p text:style-name="P23"><text:tab/>С учетом вышеизложенного и на основании статей 28.1, 28.7 КоАП,</text:p>
      <text:p text:style-name="P29"/>
      <text:p text:style-name="P29"/>
      <text:p text:style-name="P29"><text:soft-page-break/>ОПРЕДЕЛИЛА:</text:p>
      <text:p text:style-name="P31"/>
      <text:p text:style-name="P26"><text:span text:style-name="T35"><text:tab/>1. Возбудить в отношении члена</text:span><text:span text:style-name="Основной_20_шрифт_20_абзаца"><text:span text:style-name="T24"> Единой комиссии Заказчика</text:span></text:span><text:span text:style-name="Основной_20_шрифт_20_абзаца"><text:span text:style-name="T18"> </text:span></text:span><text:span text:style-name="Основной_20_шрифт_20_абзаца"><text:span text:style-name="T19">&lt;...&gt; </text:span></text:span><text:span text:style-name="T26"><text:s/></text:span><text:span text:style-name="T35">дело об административном правонарушении в соответствии с частью 2 статьи 7.30 КоАП</text:span><text:span text:style-name="T8">.</text:span></text:p>
      <text:p text:style-name="P23"><text:tab/>2. Провести административное расследование.</text:p>
      <text:p text:style-name="P26"><text:span text:style-name="T8"><text:tab/>3. </text:span><text:span text:style-name="T10">&lt;...&gt;</text:span><text:span text:style-name="T8"> </text:span><text:span text:style-name="T35">явиться</text:span><text:span text:style-name="T37"> 10</text:span><text:span text:style-name="T38">.10.2017 в 10.20</text:span><text:span text:style-name="T37"> в </text:span><text:span text:style-name="T35">ФАС России по адресу: <text:s text:c="2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9">&lt;...&gt; </text:span><text:span text:style-name="T35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<text:tab/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7DAF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7801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97801(5) </text:p></draw:text-box></draw:frame><draw:frame draw:style-name="Mfr2" draw:name="SpdBarcode" text:anchor-type="paragraph" svg:x="0cm" svg:width="3.6cm" svg:height="0.78cm" draw:z-index="4"><draw:image xlink:href="Pictures/10000201000000780000001A527DAF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4:44:43.41</meta:creation-date>
    <meta:generator>OpenOffice.org/3.4.1$Win32 OpenOffice.org_project/341m1$Build-9593</meta:generator>
    <dc:date>2017-09-20T11:31:46.59</dc:date>
    <meta:editing-duration>PT3M5S</meta:editing-duration>
    <meta:editing-cycles>3</meta:editing-cycles>
    <meta:print-date>2017-09-19T14:11:32.14</meta:print-date>
    <meta:document-statistic meta:table-count="0" meta:image-count="1" meta:object-count="0" meta:page-count="4" meta:paragraph-count="37" meta:word-count="1116" meta:character-count="8818"/>
    <meta:user-defined meta:name="Поле 1"/>
    <meta:user-defined meta:name="Поле 2"/>
    <meta:user-defined meta:name="Поле 3"/>
    <meta:user-defined meta:name="Поле 4"/>
  </office:meta>
</office:document-meta>
</file>