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8951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.03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.0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511cm" fo:margin-right="0cm" fo:margin-top="0cm" fo:margin-bottom="0cm" fo:line-height="0.6cm" fo:text-align="justify" style:justify-single-word="false" fo:text-indent="0.025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9.511cm" fo:margin-right="0cm" fo:margin-top="0cm" fo:margin-bottom="0cm" fo:line-height="0.6cm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d002bf-5337-4ffd-b8c7-15d25a64e720" text:name="BossProviderVariable"/>
      </text:user-field-decls>
      <text:p text:style-name="P28"><text:span text:style-name="T10">ПОСТАНОВЛЕНИЕ</text:span></text:p>
      <text:p text:style-name="P14">о прекращении производства по делу об </text:p>
      <text:p text:style-name="P14">административном правонарушении № <text:span text:style-name="T1">4-19.8-</text:span><text:span text:style-name="T11">1539</text:span><text:span text:style-name="T1">/00-05-17</text:span></text:p>
      <text:p text:style-name="P15"> </text:p>
      <text:p text:style-name="P7">«19» <text:span text:style-name="T1">сентября</text:span> 2017 г. <text:s text:c="87"/>Москва</text:p>
      <text:p text:style-name="P15"> </text:p>
      <text:p text:style-name="P12"><text:span text:style-name="Основной_20_шрифт_20_абзаца"><text:span text:style-name="T6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, рассмотрев материалы мотивированного требования ФАС России от 31.05</text:span></text:span><text:span text:style-name="Основной_20_шрифт_20_абзаца"><text:span text:style-name="T8">.2017 № АЦ/36600/17,</text:span></text:span><text:span text:style-name="Основной_20_шрифт_20_абзаца"><text:span text:style-name="T6"> в отношении Федерального государственного автономного образовательного учреждения высшего образования «Самарский национальный исследовательский университет имени академика С.П. Королева» (далее — Самарский университет) (</text:span></text:span><text:span text:style-name="Основной_20_шрифт_20_абзаца"><text:span text:style-name="T7">место нахождения: Московское шоссе, д. 34, <text:s text:c="23"/>г. Самара, 443086; ИНН 6316000632; ОГРН 1026301168310; дата регистрации 22.06.1994),</text:span></text:span></text:p>
      <text:p text:style-name="P17"><text:span text:style-name="Основной_20_шрифт_20_абзаца"><text:span text:style-name="T9"/></text:span></text:p>
      <text:p text:style-name="P8">УСТАНОВИЛ:</text:p>
      <text:p text:style-name="P16"/>
      <text:p text:style-name="P11"><text:span text:style-name="T15">Согласно возложенным на Федеральную антимонопольную службу </text:span><text:span text:style-name="T15">полномочиям по государственному контролю за соблюдением </text:span><text:span text:style-name="T15">антимонопольного законодательства, и на основании статей 22, 25 Федерального закона от 26.07.2006 № 135-ФЗ «О защите конкуренции» <text:s text:c="14"/></text:span><text:span text:style-name="T15">(далее - Закон о защите конкуренции), в связи с рассмотрением уведомления <text:s/></text:span><text:span text:style-name="T16">АО «РКЦ «Прогресс» о повышении цен на продукцию, необходимую для выполнения государственного оборонного заказа</text:span><text:span text:style-name="T15">, ФАС России письмом от </text:span><text:span text:style-name="T15">31.05.2017 № АЦ/36600/17 направила мотивированное требование в адрес Самарского университета, в котором сообщалось о необходимости </text:span><text:span text:style-name="T16">в течение 10 рабочих дней с даты получения требования</text:span><text:span text:style-name="T15"> </text:span><text:span text:style-name="T16">представить в ФАС России следующую информацию и документы:</text:span></text:p>
      <text:p text:style-name="P20">1. <text:span text:style-name="T17">Краткую характеристику виброизоляторов ДКМ 48-7,5/15<text:line-break/>(далее – Продукция) с указанием классификации, перечня видов данной продукции, по каждому из них указать основные свойства, функциональное назначение, качественные и технические характеристики, сведения об аналогичной (взаимозаменяемой) для потребителя продукции, коды ОКП, ТН ВЭД, а также ГОСТ, ЕТУ, ТУ и т. п.</text:span></text:p>
      <text:p text:style-name="P20">2. <text:span text:style-name="T17">Сведения об основных показателях хозяйственной деятельности <text:line-break/>Самарского университета и хозяйствующих субъектов, входящих<text:line-break/>в соответствии со статьей 9 Закона о защите конкуренции в одну группу лиц <text:line-break/>с Самарским университетом, осуществляющих производство и (или) </text:span><text:soft-page-break/><text:span text:style-name="T17">реализацию Продукции.</text:span></text:p>
      <text:p text:style-name="P20"><text:span text:style-name="T17">3. Письменное обоснование повышения отпускных цен на Продукцию <text:line-break/>с указанием (подробным описанием) всех причин роста цен в период <text:line-break/>с </text:span>01.01.2015 <text:span text:style-name="T17">по дату получения настоящего запроса информации <text:line-break/>с приложением копий подтверждающих документов.</text:span></text:p>
      <text:list xml:id="list36188093" text:style-name="L1">
        <text:list-item>
          <text:list>
            <text:list-item>
              <text:list>
                <text:list-item>
                  <text:p text:style-name="P27">Сведения об иных предприятиях, которые имеют возможность производить Продукцию, в том числе находящихся за пределами территории Российской Федерации, с указанием полного наименования юридического лица и адреса места нахождения.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8">Согласно данным об отслеживании почтовых отправлений с официального</text:span></text:span><text:span text:style-name="Основной_20_шрифт_20_абзаца"><text:span text:style-name="T21"> </text:span></text:span><text:span text:style-name="Основной_20_шрифт_20_абзаца"><text:span text:style-name="T18">сайта</text:span></text:span><text:span text:style-name="Основной_20_шрифт_20_абзаца"><text:span text:style-name="T21"> </text:span></text:span><text:span text:style-name="Strong_20_Emphasis"><text:span text:style-name="T23">ФГУП</text:span></text:span><text:span text:style-name="Strong_20_Emphasis"><text:span text:style-name="T21"> </text:span></text:span><text:span text:style-name="Strong_20_Emphasis"><text:span text:style-name="T23">«Почта</text:span></text:span><text:span text:style-name="Strong_20_Emphasis"><text:span text:style-name="T21"> </text:span></text:span><text:span text:style-name="Strong_20_Emphasis"><text:span text:style-name="T23">России»</text:span></text:span><text:span text:style-name="Strong_20_Emphasis"><text:span text:style-name="T21"> </text:span></text:span><text:a xlink:type="simple" xlink:href="http://www.russianpost.ru/"><text:span text:style-name="Strong_20_Emphasis"><text:span text:style-name="T20">http://www.russianpost.ru</text:span></text:span></text:a><text:span text:style-name="Strong_20_Emphasis"><text:span text:style-name="T19">,</text:span></text:span><text:span text:style-name="Strong_20_Emphasis"><text:span text:style-name="T23"> указанное письмо доставлено адресату Самарскому университету 07.06</text:span></text:span><text:span text:style-name="Strong_20_Emphasis"><text:span text:style-name="T22">.2017 </text:span></text:span><text:span text:style-name="Strong_20_Emphasis"><text:span text:style-name="T23">(номер почтового идентификатора </text:span></text:span><text:span text:style-name="Strong_20_Emphasis"><text:span text:style-name="T25">12599311629284</text:span></text:span><text:span text:style-name="Strong_20_Emphasis"><text:span text:style-name="T23">).</text:span></text:span></text:p>
      <text:p text:style-name="P22">22.06.2017 Самарский университет в адрес ФАС России <text:s/>направил письмо <text:s/>от 22.06.2017 № 147-3713 (вх. ФАС России от 06.07.2017 № 102797/17) с необходимой антимонопольному органу информацией.</text:p>
      <text:p text:style-name="P21"><text:span text:style-name="T3">25.08.2017 по адресу Самарского университета направлено определение <text:s/>о возбуждении дела об административном правонарушении № 4-19.8-1539/00-05-17 и проведении административного <text:s/>расследования</text:span><text:span text:style-name="T4">.</text:span></text:p>
      <text:p text:style-name="P21"><text:span text:style-name="Основной_20_шрифт_20_абзаца"><text:span text:style-name="T18">Согласно данным об отслеживании почтовых отправлений с официального</text:span></text:span><text:span text:style-name="Основной_20_шрифт_20_абзаца"><text:span text:style-name="T21"> </text:span></text:span><text:span text:style-name="Основной_20_шрифт_20_абзаца"><text:span text:style-name="T18">сайта</text:span></text:span><text:span text:style-name="Основной_20_шрифт_20_абзаца"><text:span text:style-name="T21"> </text:span></text:span><text:span text:style-name="Strong_20_Emphasis"><text:span text:style-name="T23">ФГУП</text:span></text:span><text:span text:style-name="Strong_20_Emphasis"><text:span text:style-name="T21"> </text:span></text:span><text:span text:style-name="Strong_20_Emphasis"><text:span text:style-name="T23">«Почта</text:span></text:span><text:span text:style-name="Strong_20_Emphasis"><text:span text:style-name="T21"> </text:span></text:span><text:span text:style-name="Strong_20_Emphasis"><text:span text:style-name="T23">России»</text:span></text:span><text:span text:style-name="Strong_20_Emphasis"><text:span text:style-name="T21"> </text:span></text:span><text:a xlink:type="simple" xlink:href="http://www.russianpost.ru/"><text:span text:style-name="Strong_20_Emphasis"><text:span text:style-name="T20">http://www.russianpost.ru</text:span></text:span></text:a><text:span text:style-name="Strong_20_Emphasis"><text:span text:style-name="T19">,</text:span></text:span><text:span text:style-name="Strong_20_Emphasis"><text:span text:style-name="T23"> указанное письмо доставлено адресату Самарскому университету 04.09.2017, что </text:span></text:span><text:span text:style-name="Strong_20_Emphasis"><text:span text:style-name="T23">подтверждается отчетом об отслеживании почтового отправления.</text:span></text:span></text:p>
      <text:p text:style-name="P21"><text:span text:style-name="T26">На основании изложенного, в действиях Самарского университета на момент </text:span><text:span text:style-name="T27">вынесения настоящего постановления отсутствует событие </text:span><text:span text:style-name="T27">административного правонарушения, предусмотренного частью 5 статьи 19.8 Кодекса Российской Федерации об административных правонарушениях (далее — КоАП РФ). </text:span></text:p>
      <text:p text:style-name="P21"><text:span text:style-name="Основной_20_шрифт_20_абзаца"><text:span text:style-name="T24">Руководствуясь статьей 23.48, пунктом 1 части 1 статьи 24.5, <text:s/>частью 1 статьи 28.9, статьей 29.10 КоАП РФ,</text:span></text:span></text:p>
      <text:p text:style-name="P12"/>
      <text:p text:style-name="P10">ПОСТАНОВИЛ:</text:p>
      <text:p text:style-name="P13"/>
      <text:p text:style-name="P18"><text:span text:style-name="T13">Производство по делу об административном правонарушении <text:s text:c="22"/>№ </text:span><text:span text:style-name="T2">4-19.8-1539/00-05-17</text:span><text:span text:style-name="T13">, возбужденному в отношении </text:span><text:span text:style-name="Основной_20_шрифт_20_абзаца"><text:span text:style-name="T3">Самарского университета (</text:span></text:span><text:span text:style-name="Основной_20_шрифт_20_абзаца"><text:span text:style-name="T4">место нахождения: Московское шоссе, д. 34, г. Самара, 443086; ИНН 6316000632; ОГРН 1026301168310; дата регистрации 22.06.1994),</text:span></text:span><text:span text:style-name="T13"> прекратить в связи с отсутствием события административного правонарушения</text:span><text:span text:style-name="T5">.</text:span></text:p>
      <text:p text:style-name="P19">В соответствии с пунктом 3 части 1 и частью 3 статьи 30.1 КоАП РФ, а <text:soft-page-break/>также частью 1 статьи 30.3 КоАП РФ,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15"/>
      <text:p text:style-name="P23">Заместитель <text:span text:style-name="T12">начальника управления - </text:span></text:p>
      <text:p text:style-name="P24">начальник отдела рудно-сырьевого</text:p>
      <text:p text:style-name="P24">комплекса и драгметаллов </text:p>
      <text:p text:style-name="P23"><text:span text:style-name="T12">Управления контроля промышленности</text:span> <text:s text:c="44"/>С.В. Дьяченко</text:p>
      <text:p text:style-name="P6"/>
      <text:p text:style-name="P6"/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A8951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ody_20_text_5f_" style:display-name="Body text_" style:family="text" style:parent-style-name="Default_20_Paragraph_20_Fon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Body_20_text_20__2b__20_Italic_3b_Spacing_20_1_20_pt" style:display-name="Body text + Italic;Spacing 1 pt" style:family="text" style:parent-style-name="Body_20_text_5f_">
      <style:text-properties fo:color="#000000" style:text-position="0% 0%" style:font-name="Times New Roman" fo:font-size="10.5pt" fo:letter-spacing="0.046cm" fo:language="ru" fo:country="RU" fo:font-style="italic" style:font-name-asian="Times New Roman1" style:font-size-asian="10.5pt" style:font-style-asian="italic" style:font-name-complex="Times New Roman1" style:font-size-complex="10.5pt" style:font-style-complex="italic" style:text-scale="100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96983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96983(5) </text:p>
      </draw:text-box>
     </draw:frame><draw:frame draw:style-name="Mfr2" draw:name="SpdBarcode" text:anchor-type="paragraph" svg:x="0cm" svg:width="3.6cm" svg:height="0.78cm" draw:z-index="3"><draw:image xlink:href="Pictures/10000201000000780000001A5A8951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0:38:23.51</meta:creation-date>
    <dc:date>2017-09-20T16:02:36.75</dc:date>
    <meta:editing-duration>PT18M5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0" meta:word-count="607" meta:character-count="5206"/>
    <meta:user-defined meta:name="Поле 1"/>
    <meta:user-defined meta:name="Поле 2"/>
    <meta:user-defined meta:name="Поле 3"/>
    <meta:user-defined meta:name="Поле 4"/>
  </office:meta>
</office:document-meta>
</file>