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8201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20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.45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style:language-asian="ar" style:country-asian="SA" style:language-complex="ar" style:country-complex="SA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style:language-asian="ar" style:country-asian="SA" style:language-complex="ar" style:country-complex="SA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Arial1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super 58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383838" fo:letter-spacing="normal" fo:language="ru" fo:country="RU" fo:font-style="normal" fo:font-weight="normal" style:font-weight-asian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name-asian="Andale Sans UI" style:font-size-asian="14pt" style:font-size-complex="14pt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b3409-7215-47f3-9aba-ad71e7cbd061" text:name="BossProviderVariable"/>
      </text:user-field-decls>
      <text:p text:style-name="P25"><text:span text:style-name="T39">ОПРЕДЕЛЕНИЕ</text:span></text:p>
      <text:p text:style-name="P8">о возбуждении дела об административном правонарушении <text:s text:c="42"/>№ 4-19.5-1707/00-03-17 <text:s/></text:p>
      <text:p text:style-name="P8">и проведении административного расследования</text:p>
      <text:p text:style-name="P9"/>
      <text:p text:style-name="P9">«<text:span text:style-name="T1">22</text:span>» сентября 2017 г.                                                                        <text:s text:c="13"/>г. Москва</text:p>
      <text:p text:style-name="P9"/>
      <text:p text:style-name="P18"><text:tab/><text:span text:style-name="T2">Я, начальник отдела расследований и автомобильного транспорта Управления регулирования транспорта ФАС России В.Ю. Зенин, рассмотрев решение по делу № 1-11-62/00-03-15 от 04.03.2015 № 03/19469/16 (далее — Решение) о нарушении</text:span><text:span text:style-name="T10"> федеральным бюджетным учреждением «Морская спасательная служба Росморречфлота» (далее — ФБУ «МСС») (место нахождения: 125993, г. Москва, ул. Петровка, д. 3/6, стр. 2; ИНН </text:span><text:span text:style-name="T35">7707274249</text:span><text:span text:style-name="T12">; </text:span><text:span text:style-name="T10">КПП </text:span><text:span text:style-name="T35">770701001</text:span><text:span text:style-name="T10">; ОГРН </text:span><text:span text:style-name="T35">1027739737321</text:span><text:span text:style-name="T2">) пункта 1 части 1 статьи 10 Федерального закона от 26.07.2006 № 135-ФЗ «О защите конкуренции» (далее — Закон о защите конкуренции) и предписание по делу № 1-11-62/00-03-15 о прекращении нарушения антимонопольного законодательства от 04.03.2015 <text:s text:c="4"/>№ 03/19471/16 (далее — Предписание), в отношении </text:span><text:span text:style-name="T10">ФБУ «МСС»</text:span></text:p>
      <text:p text:style-name="P9"/>
      <text:p text:style-name="P10">УСТАНОВИЛ:</text:p>
      <text:p text:style-name="P18"/>
      <text:p text:style-name="P5"><text:span text:style-name="T37"><text:tab/>Согласно пункту 1 Решения ФБУ «МСС» признано нарушившим пункт 1 части 1 статьи 10 Закона о защите конкуренции путем изменения системы тарификации услуг по несению </text:span><text:span text:style-name="Font_20_Style63"><text:span text:style-name="T5">постоянной аварийно-спасательной готовности к </text:span></text:span><text:span text:style-name="Основной_20_шрифт_20_абзаца"><text:span text:style-name="T6">ликвидации разливов нефтепродуктов (далее — несение готовности к ЛРН) </text:span></text:span><text:span text:style-name="Основной_20_шрифт_20_абзаца"><text:span text:style-name="T6">при осуществлении бункеровочной деятельности бункеровочными судами в </text:span></text:span><text:span text:style-name="Основной_20_шрифт_20_абзаца"><text:span text:style-name="T6">акваториях морских портов Российской Федерации</text:span></text:span><text:span text:style-name="Основной_20_шрифт_20_абзаца"><text:span text:style-name="T7">, что привело к кратному увеличению цены на указанные услуги</text:span></text:span><text:span text:style-name="T37">.</text:span></text:p>
      <text:p text:style-name="P9"><text:tab/>В соответствии с пунктом 4 Решения Комиссией ФАС России по рассмотрению дела № 1-11-62/00-03-15 о нарушении антимонопольного законодательства принято решение выдать ФБУ «МСС» <text:span text:style-name="T14">П</text:span>редписание.</text:p>
      <text:p text:style-name="P5"><text:span text:style-name="T37"><text:tab/>Согласно пункту 1 Предписания ФБУ «МСС» предписано </text:span><text:span text:style-name="T33">в течение 3 </text:span><text:span text:style-name="T34">(трех)</text:span><text:span text:style-name="T33"> месяц</text:span><text:span text:style-name="T34">ев</text:span><text:span text:style-name="T33"> со дня получения Предписания прекратить нарушение пункта 1 части 1 статьи 10 </text:span><text:span text:style-name="T34">Закона</text:span><text:span text:style-name="T33"> защите конкуренции, выразившееся в установлении </text:span><text:span text:style-name="T34">монопольно высоких экономически необоснованных</text:span><text:span text:style-name="Font_20_Style63"><text:span text:style-name="T25"> цен (тарифов) на услуги по несению</text:span></text:span><text:span text:style-name="Основной_20_шрифт_20_абзаца"><text:span text:style-name="T26"> готовности к ЛРН в акваториях морских портов Российской Федерации</text:span></text:span><text:span text:style-name="Основной_20_шрифт_20_абзаца"><text:span text:style-name="T28">, рассчитываемых из цены за одну тонну переваленного на судно бункерного топлива.</text:span></text:span></text:p>
      <text:p text:style-name="P5"><text:span text:style-name="Основной_20_шрифт_20_абзаца"><text:span text:style-name="T28"><text:tab/>Также согласно Предписанию:</text:span></text:span></text:p>
      <text:p text:style-name="P5"><text:span text:style-name="Основной_20_шрифт_20_абзаца"><text:span text:style-name="T28"><text:tab/>-<text:tab/>ФБУ «МСС» необходимо установить экономически обоснованную дифференцированную ежемесячную абонентскую плату </text:span></text:span><text:span text:style-name="Font_20_Style63"><text:span text:style-name="T25">на оказание услуг по несению готовности к </text:span></text:span><text:span text:style-name="Основной_20_шрифт_20_абзаца"><text:span text:style-name="T26">ЛРН в акваториях морских портов Российской </text:span></text:span><text:soft-page-break/><text:span text:style-name="Основной_20_шрифт_20_абзаца"><text:span text:style-name="T26">Федерации (пункт 1.1. Предписания).</text:span></text:span></text:p>
      <text:p text:style-name="P19"><text:span text:style-name="Основной_20_шрифт_20_абзаца"><text:span text:style-name="T26"><text:tab/>-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8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26">Российской Федерации,</text:span></text:span><text:span text:style-name="Основной_20_шрифт_20_абзаца"><text:span text:style-name="T8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 (пункт 1.1.1 Предписания).</text:span></text:span></text:p>
      <text:list xml:id="list35643775" text:style-name="L1">
        <text:list-item>
          <text:list>
            <text:list-header>
              <text:p text:style-name="P23"><text:span text:style-name="Основной_20_шрифт_20_абзаца"><text:span text:style-name="T26"><text:s/><text:tab/>-<text:tab/>Дифференцированную ежемесячную абонентскую плату </text:span></text:span><text:span text:style-name="Font_20_Style63"><text:span text:style-name="T25">на оказание</text:span></text:span><text:span text:style-name="Основной_20_шрифт_20_абзаца"><text:span text:style-name="T26"> услуг по несению готовности к ЛРН устанавливать в каждом отдельно взятом морском порту Российской Федерации, исходя из положений пункта 1.1.1 настоящего предписания и с учетом годового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, осуществляющими свою деятельность в акватории каждого отдельно взятого морского порта Российской Федерации (пункт 1.1.2. Предписания).</text:span></text:span></text:p>
            </text:list-header>
          </text:list>
        </text:list-item>
      </text:list>
      <text:p text:style-name="P5"><text:span text:style-name="Основной_20_шрифт_20_абзаца"><text:span text:style-name="T30"><text:tab/>-<text:tab/>ФБУ «МСС» в течение 2 (двух) месяцев со дня получения Предписания необходимо было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</text:span></text:span><text:span text:style-name="Основной_20_шрифт_20_абзаца"><text:span text:style-name="T30">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(пункт 2 Предписания).</text:span></text:span></text:p>
      <text:p text:style-name="P5"><text:span text:style-name="Основной_20_шрифт_20_абзаца"><text:span text:style-name="T26"><text:tab/>-<text:tab/></text:span></text:span><text:span text:style-name="Основной_20_шрифт_20_абзаца"><text:span text:style-name="T26">ФБУ «МСС» об исполнении пунктов 1 и 1.1 Предписания необходимо было сообщить в ФАС России в течение трех рабочих дней с момента исполнения (пункт 3 Предписания).</text:span></text:span></text:p>
      <text:p text:style-name="P5"><text:span text:style-name="Основной_20_шрифт_20_абзаца"><text:span text:style-name="T26"><text:tab/>Определением об исправлении опечатки от 15.04.2016 № 03/25290/16 исправлены опечатки в нумерации пунктов Предписания (в настоящем определении указана верная нумерация пунктов Предписания).</text:span></text:span></text:p>
      <text:p text:style-name="P5"><text:span text:style-name="Основной_20_шрифт_20_абзаца"><text:span text:style-name="T26"><text:tab/>ФБУ «МСС</text:span></text:span><text:span text:style-name="Основной_20_шрифт_20_абзаца"><text:span text:style-name="T25">» получило Предписание 01.04.2016 </text:span></text:span><text:span text:style-name="Основной_20_шрифт_20_абзаца"><text:span text:style-name="T26">(почтовый идентификатор — 12599396308845)</text:span></text:span><text:span text:style-name="Основной_20_шрифт_20_абзаца"><text:span text:style-name="T25">, что подтверждается р</text:span></text:span><text:span text:style-name="Основной_20_шрифт_20_абзаца"><text:span text:style-name="T27">аспечаткой страницы </text:span></text:span><text:span text:style-name="Основной_20_шрифт_20_абзаца"><text:span text:style-name="T27">официального сайта ФГУП «Почта России» об отслеживании почтовых отправлений от 19.09.2017.</text:span></text:span></text:p>
      <text:p text:style-name="P5"><text:span text:style-name="Основной_20_шрифт_20_абзаца"><text:span text:style-name="T26"><text:tab/></text:span></text:span><text:span text:style-name="Основной_20_шрифт_20_абзаца"><text:span text:style-name="T29">Определением Арбитражного суда г. Москвы от 10.06.2016 по делу <text:s text:c="8"/>№ А40-127514/2016 принято к производству заявление ФБУ «МСС» о признании незаконными Решения и Предписания.</text:span></text:span></text:p>
      <text:p text:style-name="P5"><text:soft-page-break/><text:span text:style-name="Основной_20_шрифт_20_абзаца"><text:span text:style-name="T29"><text:tab/>Определением суда от 30.06.2016 дело № А40-127514/2016 объединено с делом № А40-116286/2016, возбужденным по заявлению АО «Роснефтефлот» об оспаривании Решения и Предписания, в одно производство под номером А40-116286/2016 для их совместного рассмотрения.</text:span></text:span></text:p>
      <text:p text:style-name="P20"><text:tab/>В соответствии с частью 2 статьи 52 Закона о защите конкуренции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0"><text:tab/>Таким образом, в связи с оспариванием ФБУ «МСС» Предписания <text:span text:style-name="T14">в судебном порядке, на основании положений части 2 статьи 52 Закона о защите конкуренции исполнение Предписания было приостановлено 10.06.201</text:span><text:span text:style-name="T15">6</text:span><text:span text:style-name="T14">, т. е. спустя 2 месяца и 9 дней с даты получения ФБУ «МСС» Предписания.</text:span></text:p>
      <text:p text:style-name="P5"><text:span text:style-name="Основной_20_шрифт_20_абзаца"><text:span text:style-name="T26"><text:tab/>Решением Арбитражного суда г. Москвы от 23.12.2016 оставленным без изменения Постановлением Девятого арбитражного апелляционного суда от 27.04.2017 по делу № А40-116286/2016 отказано в удовлетворении требований по заявлениям ФБУ «МСС» к ФАС России о признании незаконным Решения, а Предписания недействительным.</text:span></text:span></text:p>
      <text:p text:style-name="P5"><text:span text:style-name="Основной_20_шрифт_20_абзаца"><text:span text:style-name="T26"><text:tab/>Согласно части 5 статьи 271 Арбитражного процессуального кодекса Российской Федерации (далее — АПК РФ) постановление арбитражного суда апелляционной инстанции вступает в законную силу со дня его принятия.</text:span></text:span></text:p>
      <text:p text:style-name="P5"><text:span text:style-name="Основной_20_шрифт_20_абзаца"><text:span text:style-name="T26"><text:tab/>Пунктом 34 постановления Пленума Высшего Арбитражного Суда Российской Федерации от 28.05.2009 № 36 установлено, что при применении статьи 271 АПК РФ следует иметь в виду, что датой принятия постановления </text:span></text:span><text:span text:style-name="Основной_20_шрифт_20_абзаца"><text:span text:style-name="T26">суда апелляционной инстанции считается дата его изготовления в полном объеме.</text:span></text:span></text:p>
      <text:p text:style-name="P5"><text:span text:style-name="Основной_20_шрифт_20_абзаца"><text:span text:style-name="T26"><text:tab/>Таким образом, начиная с 27.04.2017 срок исполнения Предписания возобновился.</text:span></text:span></text:p>
      <text:p text:style-name="P5"><text:span text:style-name="Основной_20_шрифт_20_абзаца"><text:span text:style-name="T26"><text:tab/>Кроме того, постановлением Арбитражного суда Московского округа от 17.08.2017 решение Арбитражного суда города Москвы от 23.12.2016 и постановление Девятого арбитражного апелляционного суда от 27.04.2017 по делу № А40-116286/2016 оставлены без изменения, кассационные жалобы – без удовлетворения.</text:span></text:span></text:p>
      <text:p text:style-name="P5"><text:span text:style-name="Основной_20_шрифт_20_абзаца"><text:span text:style-name="T30"><text:tab/>На основании изложенного, срок исполнения пунктов 1 и 1.1 Предписания истек 1</text:span></text:span><text:span text:style-name="Основной_20_шрифт_20_абзаца"><text:span text:style-name="T31">8</text:span></text:span><text:span text:style-name="Основной_20_шрифт_20_абзаца"><text:span text:style-name="T30">.05.2017.</text:span></text:span></text:p>
      <text:p text:style-name="P5"><text:span text:style-name="Основной_20_шрифт_20_абзаца"><text:span text:style-name="T30"><text:tab/>22.05.2017 в ФАС России (вх. № 76604/17) поступило заявление за подписью </text:span></text:span><text:span text:style-name="Основной_20_шрифт_20_абзаца"><text:span text:style-name="T31">&lt;...&gt;</text:span></text:span><text:span text:style-name="Основной_20_шрифт_20_абзаца"><text:span text:style-name="T30"> ФБУ «МСС»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 разъяснении предписания по делу о нарушении антимонопольного законодательства № 1-11-62/00-03-15 (исх. <text:s/>№ МСС-1782 от 17.05.2017) (далее — Заявление), отправленное 19.05.2017 (после истечения срока исполнения Предписания).</text:span></text:span></text:p>
      <text:p text:style-name="P5"><text:span text:style-name="Основной_20_шрифт_20_абзаца"><text:span text:style-name="T30"><text:tab/>Согласно Заявлению в соответствии со статьей 51</text:span></text:span><text:span text:style-name="Основной_20_шрифт_20_абзаца"><text:span text:style-name="T32">1</text:span></text:span><text:span text:style-name="Основной_20_шрифт_20_абзаца"><text:span text:style-name="T30"> Закона о защите конкуренции ФБУ «МСС» просит разъяснить положения Предписания и ссылается на то, что до получения разъяснений положений Предписания предоставление в течение двух месяцев экономически обоснованного расчета </text:span></text:span><text:soft-page-break/><text:span text:style-name="Основной_20_шрифт_20_абзаца"><text:span text:style-name="T30">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и установление экономически обоснованной дифференцированной ежемесячной абонентской платы на оказание услуг по несению готовности к ЛРН в акваториях морских портов Российской Федерации со стороны ФБУ «МСС» не представляется возможным.</text:span></text:span></text:p>
      <text:p text:style-name="P5"><text:span text:style-name="Основной_20_шрифт_20_абзаца"><text:span text:style-name="T30"><text:tab/>Стоит отметить, что у ФБУ «МСС» имелось достаточно времени для направления заявления(й) о разъяснении положений Предписания с даты получения Предписания, т. е. с 01.04.2016.</text:span></text:span></text:p>
      <text:p text:style-name="P5"><text:span text:style-name="Основной_20_шрифт_20_абзаца"><text:span text:style-name="T30"><text:tab/>Однако, ФБУ «МСС» приступило к исполнению Предписания только 27.04.2017 согласно Заявлению.</text:span></text:span></text:p>
      <text:p text:style-name="P5"><text:span text:style-name="Основной_20_шрифт_20_абзаца"><text:span text:style-name="T30"><text:tab/>Также стоит отметить, что в связи с поступлением в ФАС России Заявления срок исполнения Предписания не мог быть приостановлен до даты получения разъяснений положений Предписания ФБУ «МСС», т. к. это не предусмотрено Законом о защите конкуренции.</text:span></text:span></text:p>
      <text:p text:style-name="P5"><text:span text:style-name="Основной_20_шрифт_20_абзаца"><text:span text:style-name="T30"><text:tab/>14.07.2017 в ФАС России (вх. № 107221/17) поступило письмо за подписью </text:span></text:span><text:span text:style-name="Основной_20_шрифт_20_абзаца"><text:span text:style-name="T31">&lt;...&gt;</text:span></text:span><text:span text:style-name="Основной_20_шрифт_20_абзаца"><text:span text:style-name="T30"> ФБУ «МСС»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т 14.07.2017 № МСС-2776 во исполнение Предписания и в соответствии с определением ФАС России о разъяснении Предписания от 19.06.2017.</text:span></text:span></text:p>
      <text:p text:style-name="P5"><text:span text:style-name="Основной_20_шрифт_20_абзаца"><text:span text:style-name="T30"><text:tab/>Согласно указанному письму ФБУ «МСС» представлены следующие </text:span></text:span><text:span text:style-name="Основной_20_шрифт_20_абзаца"><text:span text:style-name="T30">сведения (информация):</text:span></text:span></text:p>
      <text:p text:style-name="P5"><text:span text:style-name="Основной_20_шрифт_20_абзаца"><text:span text:style-name="T30"><text:tab/>-<text:tab/>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 в портах Приморского края (далее — Расчет) в составе:</text:span></text:span></text:p>
      <text:p text:style-name="P5"><text:span text:style-name="Основной_20_шрифт_20_абзаца"><text:span text:style-name="T30"><text:tab/>1.<text:tab/>Пояснительная записка к Расчету.</text:span></text:span></text:p>
      <text:p text:style-name="P5"><text:span text:style-name="Основной_20_шрифт_20_абзаца"><text:span text:style-name="T30"><text:tab/>2.<text:tab/>Список контрагентов, заключивших договоры по несению ЛРН готовности на 2016 год.</text:span></text:span></text:p>
      <text:p text:style-name="P5"><text:span text:style-name="Основной_20_шрифт_20_абзаца"><text:span text:style-name="T30"><text:tab/>3.<text:tab/>Расчет общей стоимости оказания услуг в Приморском крае в интересах бункеровочных компаний.</text:span></text:span></text:p>
      <text:p text:style-name="P5"><text:span text:style-name="Основной_20_шрифт_20_абзаца"><text:span text:style-name="T30"><text:tab/>4.<text:tab/>Расчет стоимости оказания услуг мбс Лазурит в интересах бункеровочных компаний в 2017 году.</text:span></text:span></text:p>
      <text:p text:style-name="P5"><text:span text:style-name="Основной_20_шрифт_20_абзаца"><text:span text:style-name="T30"><text:tab/>5.<text:tab/>Расчет стоимости оказания услуг мб Буран 123 в интересах бункеровочных компаний в 2017 году.</text:span></text:span></text:p>
      <text:p text:style-name="P5"><text:span text:style-name="Основной_20_шрифт_20_абзаца"><text:span text:style-name="T30"><text:tab/>6.<text:tab/>Расчет стоимости оказания услуг ВРД-1097 в интересах бункеровочных компаний в 2017 году.</text:span></text:span></text:p>
      <text:p text:style-name="P5"><text:soft-page-break/><text:span text:style-name="Основной_20_шрифт_20_абзаца"><text:span text:style-name="T30"><text:tab/>7.<text:tab/>Расчет стоимости оказания услуг ВРД-1409 в интересах бункеровочных компаний в 2017 году.</text:span></text:span></text:p>
      <text:p text:style-name="P5"><text:span text:style-name="Основной_20_шрифт_20_абзаца"><text:span text:style-name="T30"><text:tab/>8.<text:tab/>Расчет стоимости оказания услуг оборудованием ЛРН в Приморском крае в интересах бункеровочных компаний в 2017 году.</text:span></text:span></text:p>
      <text:p text:style-name="P5"><text:span text:style-name="Основной_20_шрифт_20_абзаца"><text:span text:style-name="T30"><text:tab/>9.<text:tab/>Расчет стоимости оказания услуг водолазной станцией в Приморском крае в интересах бункеровочных компаний в 2017 году.</text:span></text:span></text:p>
      <text:p text:style-name="P9"><text:span text:style-name="T2"><text:tab/>Однако, д</text:span><text:span text:style-name="T3">о настоящего времени (22.09.2017) какой-либо информации об исполнении ФБУ «МСС» пунктов 1 и 1.1 Предписания в других портах (кроме портов Приморского края) в адрес ФАС России не поступило.</text:span></text:p>
      <text:p text:style-name="P9"><text:span text:style-name="T3"><text:tab/>Согласно пункту 1 Предписания </text:span><text:span text:style-name="Основной_20_шрифт_20_абзаца"><text:span text:style-name="T17">ФБУ «МСС»</text:span></text:span><text:span text:style-name="T17"> в течение 3 </text:span><text:span text:style-name="T20">(трех)</text:span><text:span text:style-name="T17"> месяц</text:span><text:span text:style-name="T20">ев</text:span><text:span text:style-name="T17"> со дня получения Предписания</text:span><text:span text:style-name="Основной_20_шрифт_20_абзаца"><text:span text:style-name="T17"> необходимо</text:span></text:span><text:span text:style-name="T17"> прекратить нарушение пункта 1 части 1 статьи 10 </text:span><text:span text:style-name="T20">Закона</text:span><text:span text:style-name="T17"> защите конкуренции, выразившееся в установлении </text:span><text:span text:style-name="T20">монопольно высоких экономически необоснованных</text:span><text:span text:style-name="Font_20_Style63"><text:span text:style-name="T25"> цен (тарифов) на услуги по несению готовности к ЛРН</text:span></text:span><text:span text:style-name="Основной_20_шрифт_20_абзаца"><text:span text:style-name="T19"> <text:s/>при осуществлении деятельности по бункеровке судов бункеровочными компаниями </text:span></text:span><text:span text:style-name="Основной_20_шрифт_20_абзаца"><text:span text:style-name="T22">в акваториях морских портов Российской Федерации</text:span></text:span><text:span text:style-name="Основной_20_шрифт_20_абзаца"><text:span text:style-name="T23">, рассчитываемых из цены за одну тонну переваленного на судно бункерного топлива</text:span></text:span><text:span text:style-name="T18">.</text:span></text:p>
      <text:p text:style-name="P9"><text:span text:style-name="T18"><text:tab/></text:span><text:span text:style-name="T17">Согласно информации, представленной ФБУ «МСС» в рамках рассмотрения дела № 1-11-62/00-03-15, </text:span><text:span text:style-name="Основной_20_шрифт_20_абзаца"><text:span text:style-name="T21">в Азово-Черноморском филиале ФБУ «МСС» с 01.01.2015 начали применять цену на услуги по несению готовности к ЛРН в 127 рублей за одну тонну нефтепродуктов (включая НДС), в Архангельском филиале — 70 рублей за одну тонну нефтепродуктов (включая </text:span></text:span><text:span text:style-name="Основной_20_шрифт_20_абзаца"><text:span text:style-name="T21">НДС), в Балтийском филиале — 118 рублей за одну тонну нефтепродуктов (включая НДС), в Калининградском филиале — 70 рублей за одну тонну нефтепродуктов (включая НДС) (стр. 7 Решения).</text:span></text:span></text:p>
      <text:p text:style-name="P9"><text:span text:style-name="Основной_20_шрифт_20_абзаца"><text:span text:style-name="T21"><text:tab/>Кроме того, согласно поступившему в ФАС России заявлению <text:s text:c="12"/></text:span></text:span><text:span text:style-name="Основной_20_шрифт_20_абзаца"><text:span text:style-name="T21">ООО «КОНТУР СПб» (вх. № 129731 от 23.08.2017) с жалобой на действия ФБУ «МСС», в целях осуществления своей деятельности (бункеровка судов нефтепродуктами) ООО «КОНТУР СПб» заключило с Азово-Черноморским филиалом ФБУ «МСС» договор № 264 от 31.12.2016 по несению аварийно-спасательной готовности к ЛРН. Стоимость услуг ФБУ «МСС» была рассчитана исходя из 190 рублей за каждую выданную ООО «КОНТУР СПб» тонну нефтепродуктов.</text:span></text:span></text:p>
      <text:p text:style-name="P9"><text:span text:style-name="Основной_20_шрифт_20_абзаца"><text:span text:style-name="T21"><text:tab/>Письмом ФБУ «МСС» № 1112 от 19.06.2017 ООО «КОНТУР СПб» уведомлено об увеличении с 20.07.2017 стоимости оказания услуг по несению готовности к ЛРН в морском порту Новороссийск до </text:span></text:span><text:span text:style-name="Основной_20_текст2"><text:span text:style-name="T38">350 рублей</text:span></text:span><text:span text:style-name="Основной_20_шрифт_20_абзаца"><text:span text:style-name="T21"> за каждую выданную ООО «КОНТУР СПб» тонну нефтепродуктов.</text:span></text:span></text:p>
      <text:p text:style-name="P11"><text:tab/>ФБУ «МСС<text:span text:style-name="T14">»</text:span> был установлен разумный срок для подготовки и представления в ФАС России информации в соответствии с пунктом 1 и 1.1 Предписания. Ходатайства со стороны <text:span text:style-name="T14">ФБУ «МСС»</text:span> с просьбой о продлении срока исполнения Предписания в ФАС России не поступало.</text:p>
      <text:p text:style-name="P13"><text:span text:style-name="T11"><text:tab/></text:span><text:span text:style-name="T13">Частью 4 статьи 51 Закона о защите конкуренции установлено, что под </text:span><text:soft-page-break/><text:span text:style-name="T13">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span></text:p>
      <text:p text:style-name="P12"><text:tab/>В силу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11"><text:tab/>На основании изложенного, в действиях <text:span text:style-name="T14">ФБУ «МСС»</text:span> имеются признаки совершения административного правонарушения, ответственность за которое предусмотрена частью 2.2 статьи 19.5 Кодекса Российской Федерации об административных правонарушениях (далее – КоАП), в соответствии с которой нарушение 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; на юридических лиц - от трехсот тысяч до пятисот тысяч рублей.</text:p>
      <text:p text:style-name="P18"><text:tab/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22"><text:s/></text:p>
      <text:p text:style-name="P10">ОПРЕДЕЛИЛ:</text:p>
      <text:p text:style-name="P8"/>
      <text:p text:style-name="P9"><text:tab/>1.<text:tab/><text:span text:style-name="T2">Возбудить в отношении </text:span><text:span text:style-name="T4">ФБУ «МСС»</text:span><text:span text:style-name="T2"> </text:span><text:span text:style-name="T10">(место нахождения: 125993, <text:s text:c="2"/>г. Москва, ул. Петровка, д. 3/6, стр. 2; ИНН </text:span><text:span text:style-name="T36">7707274249</text:span><text:span text:style-name="T12">; </text:span><text:span text:style-name="T10">КПП </text:span><text:span text:style-name="T36">770701001</text:span><text:span text:style-name="T10">; <text:s text:c="2"/>ОГРН </text:span><text:span text:style-name="T36">1027739737321</text:span><text:span text:style-name="T2">)</text:span><text:span text:style-name="T10"> </text:span><text:span text:style-name="T2">дело об административном правонарушении <text:s text:c="18"/>№ 4-19.5-1707/00-03-17 по признакам нарушения статьи 19.5 КоАП </text:span><text:span text:style-name="T2">выразившегося в </text:span><text:span text:style-name="T3">невыполнении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</text:span><text:span text:style-name="T2">.</text:span></text:p>
      <text:p text:style-name="P9"><text:tab/>Ответственность за данное правонарушение предусмотрена частью 2.2 статьи 19.5 КоАП;</text:p>
      <text:p text:style-name="P9"><text:tab/>2.<text:tab/>Провести административное расследование;</text:p>
      <text:p text:style-name="P9"><text:span text:style-name="T14"><text:tab/>3.<text:tab/>В соответствии со статьей 26.10 КоАП </text:span><text:span text:style-name="T4">ФБУ «МСС»</text:span> 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p>
      <text:p text:style-name="P15"><text:span text:style-name="T14"><text:tab/>3.1.<text:tab/>Сведения о руководителе </text:span><text:span text:style-name="T4">ФБУ «МСС» - </text:span><text:span text:style-name="T24">&lt;...&gt;</text:span><text:span text:style-name="T14">:</text:span></text:p>
      <text:p text:style-name="P15"><text:span text:style-name="T15"><text:tab/>-<text:tab/></text:span>сведения (паспортные данные (серия, номер, дата выдачи и орган, <text:soft-page-break/>выдавший паспорт, регистрация по месту жительства), фактический (почтовый) адрес);</text:p>
      <text:p text:style-name="P15"><text:tab/>-<text:tab/>копии приказов (иных актов, документов) о назначении на должность <text:span text:style-name="T14">руководителя </text:span><text:span text:style-name="T4">ФБУ «МСС» - </text:span><text:span text:style-name="T9">&lt;...&gt;</text:span>;</text:p>
      <text:p text:style-name="P16"><text:span text:style-name="T15"><text:tab/>-<text:tab/></text:span>копии актов, которыми установлены полномочия и обязанности руководителя <text:span text:style-name="T3">ФБУ «МСС» - </text:span><text:span text:style-name="T9">&lt;...&gt;</text:span><text:span text:style-name="T3">.</text:span></text:p>
      <text:p text:style-name="P16"><text:span text:style-name="T3"><text:tab/>3.2.<text:tab/>Информацию о причинах и условиях, препятствующих (препятствовавших) исполнению Предписания с приложением документов, подтверждающих данное обстоятельство</text:span>.</text:p>
      <text:p text:style-name="P9"><text:tab/>4.<text:tab/>Законному представителю <text:span text:style-name="T4">ФБУ «МСС»</text:span> явиться <text:span text:style-name="T16">«11» октября <text:s text:c="4"/>2017 г. в «11» часов «30» минут</text:span> по адресу: 123995, г. Москва, ул. Садовая-Кудринская, д. 11, этаж 3, каб. 354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2">№ 4-19.5-1707/00-03-17</text:span>, со всеми правами, предусмотренными статьей 25.1 КоАП.</text:p>
      <text:p text:style-name="P18"><text:tab/>Неявка в указанный срок законного представителя или уполномоченного им лица будет расценена как отказ от подписания протокола.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> </text:p>
      <text:p text:style-name="P17">Начальник отдела расследований и</text:p>
      <text:p text:style-name="P17">автомобильного транспорта Управления</text:p>
      <text:p text:style-name="P17">регулирования транспорта                                     <text:s text:c="35"/>В.Ю. Зенин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820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Основной_20_текст2" style:display-name="Основной текст2" style:family="text" style:parent-style-name="Основной_20_шрифт_20_абзаца">
      <style:text-properties fo:font-variant="normal" fo:text-transform="none" fo:color="#000000" style:text-line-through-style="none" style:text-position="0% 100%" style:font-name="Times New Roman" fo:font-size="11pt" fo:letter-spacing="0.002cm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9931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99318(2) </text:p>
      </draw:text-box>
     </draw:frame><draw:frame draw:style-name="Mfr2" draw:name="SpdBarcode" text:anchor-type="paragraph" svg:x="0cm" svg:width="3.6cm" svg:height="0.78cm" draw:z-index="7"><draw:image xlink:href="Pictures/10000201000000780000001A428201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1T13:18:04.57</meta:creation-date>
    <dc:date>2017-09-25T15:49:54.69</dc:date>
    <meta:editing-duration>PT6H40M29S</meta:editing-duration>
    <meta:editing-cycles>7</meta:editing-cycles>
    <meta:generator>OpenOffice.org/3.3$Win32 OpenOffice.org_project/330m20$Build-9567</meta:generator>
    <meta:print-date>2017-09-20T15:28:39.14</meta:print-date>
    <meta:document-statistic meta:table-count="0" meta:image-count="1" meta:object-count="0" meta:page-count="7" meta:paragraph-count="78" meta:word-count="2152" meta:character-count="16627"/>
    <meta:user-defined meta:name="Поле 1"/>
    <meta:user-defined meta:name="Поле 2"/>
    <meta:user-defined meta:name="Поле 3"/>
    <meta:user-defined meta:name="Поле 4"/>
  </office:meta>
</office:document-meta>
</file>