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B1E6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color="#000000"/>
    </style:style>
    <style:style style:name="P18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9.343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able_20_Contents">
      <style:paragraph-properties fo:margin-left="9.34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able_20_Contents">
      <style:paragraph-properties fo:margin-left="9.34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margin-left="9.343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font-style="normal" style:text-underline-style="none" fo:font-weight="normal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background-color="transparent" style:font-name-asian="TimesNewRomanPSMT" style:font-name-complex="TimesNewRomanPSMT"/>
    </style:style>
    <style:style style:name="T15" style:family="text">
      <style:text-properties fo:color="#000000" fo:language="en" fo:country="US" fo:background-color="transparent"/>
    </style:style>
    <style:style style:name="T16" style:family="text">
      <style:text-properties style:use-window-font-color="true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background-color="transparent"/>
    </style:style>
    <style:style style:name="T19" style:family="text">
      <style:text-properties fo:language="de" fo:country="DE" fo:font-weight="bold"/>
    </style:style>
    <style:style style:name="T20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b747b4-828c-4836-aff1-b7fccffcef0c" text:name="BossProviderVariable"/>
      </text:user-field-decls>
      <text:p text:style-name="P28"><text:span text:style-name="T19">ОПРЕДЕЛЕНИЕ</text:span></text:p>
      <text:p text:style-name="P16">о продлении срока и об отложении рассмотрения дела </text:p>
      <text:h text:style-name="P4" text:outline-level="2">об административном правонарушении № 4-19.8-1447/00-05-17</text:h>
      <text:h text:style-name="P5" text:outline-level="2"/>
      <text:p text:style-name="P7">         <text:s/></text:p>
      <text:p text:style-name="P19">«<text:span text:style-name="T6">14</text:span>» сентября 2017 г.    <text:s text:c="6"/>                                    <text:s text:c="12"/>    <text:s text:c="15"/>        г. Москва</text:p>
      <text:p text:style-name="P6"> </text:p>
      <text:p text:style-name="P10"><text:span text:style-name="T7">Я, </text:span><text:span text:style-name="T16">заместитель начальника Правового управления Федеральной антимонопольной службы России Крюков Алексей Сергеевич</text:span>, рассмотрев протокол и материалы дела об административном правонарушении<text:line-break/>№ <text:span text:style-name="T11">4-19.8-1447/00-05-17</text:span>, возбужденного в отношении <text:span text:style-name="T20">&lt;...&gt;</text:span><text:span text:style-name="T18"> ООО «Трансмашгрупп» </text:span><text:span text:style-name="T15">&lt;...&gt;</text:span><text:span text:style-name="T14">,</text:span></text:p>
      <text:p text:style-name="P10"/>
      <text:p text:style-name="P20">УСТАНОВИЛ:</text:p>
      <text:p text:style-name="P10"> </text:p>
      <text:p text:style-name="P11"><text:span text:style-name="T1"><text:s/>Ненадлежащее извещение </text:span><text:span text:style-name="T4">&lt;...&gt;</text:span><text:span text:style-name="T1"> о времени и месте рассмотрения дела об административном правонарушении<text:line-break/>№ 4-19.8-1447/00-05-17</text:span><text:span text:style-name="T2">.</text:span></text:p>
      <text:p text:style-name="P12">Руководствуясь <text:span text:style-name="T6">пунктом 4 </text:span>част<text:span text:style-name="T6">и</text:span> <text:span text:style-name="T6">1</text:span> статьи <text:span text:style-name="T6">29.7</text:span> Кодекса Российской Федерации об административных правонарушениях,</text:p>
      <text:p text:style-name="P8"> </text:p>
      <text:p text:style-name="P22">ОПРЕДЕЛИЛ:</text:p>
      <text:p text:style-name="P9"/>
      <text:p text:style-name="P8">1.<text:tab/>Продлить срок рассмотрения дела об административном правонарушении № <text:span text:style-name="T8">4-19.8-1447/00-05-17</text:span> до 14.10.2017.</text:p>
      <text:p text:style-name="P8">2.<text:tab/>Рассмотрение дела об административном правонарушении<text:line-break/>№ <text:span text:style-name="T8">4-19.8-1447/00-05-17</text:span> отложить.</text:p>
      <text:p text:style-name="P11"><text:span text:style-name="Основной_20_шрифт_20_абзаца"><text:span text:style-name="T17">3.<text:tab/></text:span></text:span><text:span text:style-name="Основной_20_шрифт_20_абзаца"><text:span text:style-name="T10">Назначить дело об административном правонарушении<text:line-break/>№ </text:span></text:span><text:span text:style-name="Основной_20_шрифт_20_абзаца"><text:span text:style-name="T9">4-19.8-1447/00-05-17</text:span></text:span><text:span text:style-name="Основной_20_шрифт_20_абзаца"><text:span text:style-name="T10"> к рассмотрению на «13» октября 2017 года в 11 часов 00 минут по адресу: 125993, г. Москва, ул. Садовая-Кудринская, д. 11, 4 этаж,<text:line-break/>каб. 402-В.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1E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0B1E69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922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00B1E6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2:58:26.82</meta:creation-date>
    <meta:generator>OpenOffice.org/3.3$Win32 OpenOffice.org_project/330m20$Build-9567</meta:generator>
    <dc:date>2017-09-25T15:54:53.90</dc:date>
    <meta:document-statistic meta:table-count="0" meta:image-count="2" meta:object-count="0" meta:page-count="1" meta:paragraph-count="20" meta:word-count="136" meta:character-count="1223"/>
    <meta:user-defined meta:name="Поле 1"/>
    <meta:user-defined meta:name="Поле 2"/>
    <meta:user-defined meta:name="Поле 3"/>
    <meta:user-defined meta:name="Поле 4"/>
  </office:meta>
</office:document-meta>
</file>