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1627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line-height="100%"/>
      <style:text-properties fo:font-size="14pt"/>
    </style:style>
    <style:style style:name="P17" style:family="paragraph" style:parent-style-name="Text_20_body">
      <style:paragraph-properties fo:margin-left="10.5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text-indent="9.9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053cm" fo:margin-top="0cm" fo:margin-bottom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/>
    </style:style>
    <style:style style:name="T1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fo:font-size="14pt" fo:language="en" fo:country="US" style:font-size-asian="14pt" style:font-size-complex="14pt"/>
    </style:style>
    <style:style style:name="T26" style:family="text">
      <style:text-properties style:use-window-font-color="true" fo:font-size="14pt" style:font-size-asian="14pt" style:font-size-complex="14pt"/>
    </style:style>
    <style:style style:name="T27" style:family="text">
      <style:text-properties style:text-underline-style="none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fo:language="en" fo:country="US"/>
    </style:style>
    <style:style style:name="T3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e1342-98d8-4de8-bb9b-be0e83ebfae3" text:name="BossProviderVariable"/>
      </text:user-field-decls>
      <text:p text:style-name="P37"><text:span text:style-name="T33">ПОСТАНОВЛЕНИЕ</text:span></text:p>
      <text:p text:style-name="P5">о прекращении производства по делу </text:p>
      <text:p text:style-name="P10">об административном правонарушении № 4-9.15-1268/00-21-17. </text:p>
      <text:p text:style-name="P21"/>
      <text:p text:style-name="P11">г. Москва</text:p>
      <text:p text:style-name="P16"/>
      <text:p text:style-name="P16">Резолютивная часть постановления оглашена « 19 » сентября 2017 года <text:s/></text:p>
      <text:p text:style-name="P16"><text:span text:style-name="T27">В</text:span> полном объеме постановление изготовлено « 22 » сентября 2017 года <text:s text:c="79"/></text:p>
      <text:p text:style-name="P6"/>
      <text:p text:style-name="P22"><text:span text:style-name="T2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20"> № 4-9.15-1268/00-21-17 в отношении</text:span><text:span text:style-name="T17"> Публичного акционерного общества «МРСК Северо-Запада» (далее по тексту - ПАО «МРСК Северо-Запада») (юридический адрес: </text:span><text:span text:style-name="T3">188304, Ленинградская область, г. Гатчина, ул. Соборная, д. 31</text:span><text:span text:style-name="T17">, дата регистрации в качестве юридического лица: 23.12.2004, ОГРН </text:span><text:span text:style-name="T21">1047855175785</text:span><text:span text:style-name="T17">, ИНН 7802312751, КПП 470501001), в отсутствии законного представителя ПАО «МРСК Северо-Запада», в присутствии защитника </text:span><text:span text:style-name="T19">&lt;...&gt;</text:span><text:span text:style-name="T17"> ( по доверенности от 19.05.2016 № 81), <text:s/>в присутствии защитника </text:span><text:span text:style-name="T19">&lt;...&gt;</text:span><text:span text:style-name="T17"> ( по доверенности 01.12.2014 № 197)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22"/>
      <text:p text:style-name="P14">УСТАНОВИЛ:</text:p>
      <text:p text:style-name="P15"/>
      <text:p text:style-name="P23"><text:span text:style-name="T16">В рамках осуществления государственного контроля за соблюдением </text:span><text:span text:style-name="T16">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</text:span><text:span text:style-name="T18">письмом от 22.03.2017 № ВК-2908/09. </text:span></text:p>
      <text:p text:style-name="P23"><text:span text:style-name="T16"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2">полномочий</text:span><text:span text:style-name="T16"> осуществляют государственный контроль (надзор) в части соблюдения </text:span><text:span text:style-name="T2">стандартов </text:span><text:span text:style-name="T16">раскрытия информации субъектами оптового и </text:span><text:soft-page-break/><text:span text:style-name="T16">розничных рынков электрической энергии.</text:span></text:p>
      <text:p text:style-name="P24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<text:span text:style-name="T22">ия законодательства Российской Федерации о стандартах раскрытия информации, поступивших из государственных органов, органов местного самоуправления.</text:span></text:p>
      <text:p text:style-name="P26"><text:span text:style-name="T22"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</text:span><text:span text:style-name="T23">П</text:span><text:span text:style-name="T22">АО «МРСК Северо-Запада» не опубликована информация об инвестиционной программе на официальном сайте Минэнерго России в установленный Стандартами срок. </text:span></text:p>
      <text:p text:style-name="P23"><text:span text:style-name="T6">Основными видами деятельности ПАО «МРСК Северо-Запада» является</text:span><text:span text:style-name="T7"> оказание услуг по передаче электрической энергии и технологическое присоединение потребителей к электрическим сетям на территории Архангельской области, Вологодской области, Республики Карелия, Мурманской области, Республики Коми, Новгородской области, Псковской области. </text:span></text:p>
      <text:p text:style-name="P23"><text:span text:style-name="T3">Учитывая изложенное, </text:span><text:span text:style-name="T8">ПАО «МРСК Северо-Запада»</text:span><text:span text:style-name="T3"> является сетевой организацией.</text:span></text:p>
      <text:p text:style-name="P25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p>
      <text:p text:style-name="P27">В соответствии с пунктом 13 постановления Правительства Российской 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 </text:p>
      <text:p text:style-name="P27"><text:soft-page-break/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9"><text:span text:style-name="T4">Объявление о необходимости опубликования информации на <text:s/>официальном сайте Минэнерго России в сети «Интернет» в разделе </text:span><text:a xlink:type="simple" xlink:href="http://minenergo.gov.ru/node/4164"><text:span text:style-name="T5">http</text:span></text:a><text:a xlink:type="simple" xlink:href="http://minenergo.gov.ru/node/4164">://</text:a><text:a xlink:type="simple" xlink:href="http://minenergo.gov.ru/node/4164">/</text:a><text:a xlink:type="simple" xlink:href="http://minenergo.gov.ru/node/4164"><text:span text:style-name="T5">minenergo.gov.ru</text:span></text:a><text:a xlink:type="simple" xlink:href="http://minenergo.gov.ru/node/4164">/4164</text:a><text:span text:style-name="T4"> опубликовано Минкомсвязью России на сайте </text:span><text:a xlink:type="simple" xlink:href="https://invest.gosuslugi.ru/epgu-forum/"><text:span text:style-name="T5">https://invest.gosuslugi.ru/epgu-forum/</text:span></text:a><text:span text:style-name="T4">.</text:span></text:p>
      <text:p text:style-name="P29"><text:span text:style-name="T4">С учетом изложенного в настоящее время информация об инвестиционных программах субъектов электроэнергетики (обосновывающие материалы к инвестиционным программам), соответствующих пунктам 1 и 1</text:span><text:a xlink:type="simple" xlink:href="#_ftn1" office:name="_ftnref1"><text:span text:style-name="T15">1</text:span></text:a><text:span text:style-name="T4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5">http</text:span></text:a><text:a xlink:type="simple" xlink:href="http://minenergo.gov.ru/node/4164"><text:span text:style-name="T4">://</text:span></text:a><text:a xlink:type="simple" xlink:href="http://minenergo.gov.ru/node/4164"><text:span text:style-name="T5">mine</text:span></text:a><text:a xlink:type="simple" xlink:href="http://minenergo.gov.ru/node/4164"><text:span text:style-name="T25">nergo.gov.ru</text:span></text:a><text:a xlink:type="simple" xlink:href="http://minenergo.gov.ru/node/4164"><text:span text:style-name="T26">/</text:span></text:a><text:a xlink:type="simple" xlink:href="http://minenergo.gov.ru/node/4164"><text:span text:style-name="T25">node</text:span></text:a><text:a xlink:type="simple" xlink:href="http://minenergo.gov.ru/node/4164">/4164</text:a><text:span text:style-name="T26">.</text:span></text:p>
      <text:p text:style-name="P27"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27">В соответствии со статьей 9.15 КоАП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влечет наложение административного штрафа на юридических лиц от двухсот тысяч до пятисот тысяч рублей. </text:p>
      <text:p text:style-name="P29"><text:span text:style-name="T6">По информации, представленной Минэнерго России, в составе опубликованной в 2017 году (по состоянию на 22.03.2017) в соответствии со Стандартами на официальном сайте Минэнерго России в сети «Интернет» <text:s/>информация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 не была опубликована </text:span><text:span text:style-name="T8">ПАО «МРСК Северо-Запада»</text:span><text:span text:style-name="T6">.<text:tab/></text:span></text:p>
      <text:p text:style-name="P29"><text:soft-page-break/><text:span text:style-name="T4">Согласно абзацу 4 </text:span><text:span text:style-name="T6">пункта 12 Стандартов, и</text:span><text:span text:style-name="T7">нформация, указанная в </text:span><text:a xlink:type="simple" xlink:href="consultantplus://offline/ref=9F22E77CF9173A4789A6096D53B29B2A0AEBFCF0120D73507D6ED239033726D0AEB3D17D655F4D41i908M"><text:span text:style-name="T10">абзацах 11-17</text:span></text:a><text:span text:style-name="T7"> подпункта «ж» пункта 11 Стандартов, раскрывается в форме электронных документов в соответствии с требованиями к их форматам раскрытия, утверждаемыми Министерством энергетики Российской Федерации.</text:span></text:p>
      <text:p text:style-name="P28">В соответствии с абзацем 4 пункта 12 Стандартов срок раскрытия информации, предусмотренной абзацем 17 подпункта «ж» пункта 11 Стандартов, истек 1 марта 2017 года. </text:p>
      <text:p text:style-name="P28">Однако, ПАО «МРСК Северо-Запада» во исполнении указанных норм действующего законодательства РФ направило 22.02.2017 в адрес директора департамента развития электроэнергетики Минэнерго России (исх. № МР2/81-05/1543) (далее Письмо Общества) проект долгосрочной инвестиционной программы ПАО «МРСК Северо-Запада» на 2017-2025 годы с указанием адреса размещения документов и обосновывающих материалов. Также в данном письме Общество указывало на отсутствие информации по абз. 17 подпункта ж) п. 11 Сатндартов в связи с тем, что ПАО «МРСК Северо-Запад» не приватизировано, объекты электросетевого хозяйства, в отношении которых существуют инвестиционные обязательства и условия их выполнения в случае, предусмотренном законондателсьвом РФ о приватизации, отсутствую <text:s text:c="3"/></text:p>
      <text:p text:style-name="P29"><text:span text:style-name="T6">Учитывая изложенное, </text:span><text:span text:style-name="T9">ПАО «МРСК Северо-Запада»</text:span><text:span text:style-name="T6"> не нарушило требования, установленные Стандартами, в части соблюдения порядка, сроков раскрытия информации.</text:span></text:p>
      <text:p text:style-name="P30">В соответствии с частью 1 статьи 1.5 КоАП лицо, <text:span text:style-name="T28">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12"><text:span text:style-name="T29">Согласно позиции Верховного Суда Российской Федерации, изложенной в постановлении от 25.11.2016 № 11-АД16-21, в</text:span><text:span text:style-name="T30"> силу частей 1 и 4 статьи 1.5 <text:s/>КоАП лицо подлежит административной ответственности только за те административные правонарушения, в отношении которых установлена его вина, неустранимые сомнения в виновности лица, привлекаемого к административной ответственности, толкуются в пользу этого лица.</text:span></text:p>
      <text:p text:style-name="P13"><text:span text:style-name="T30">Изложенные выше данные с учетом положений статьи 1.5 КоАП не позволяют сделать однозначный вывод о том, что </text:span><text:span text:style-name="T7">ПАО «МРСК Северо-Запад»</text:span><text:span text:style-name="T30"> нарушило порядок, способы и сроки раскрытия информации, ответственность за которое предусмотрена статьей 9.15 КоАП и является субъектом вмененного ему административного правонарушения.</text:span></text:p>
      <text:p text:style-name="P31">Учитывая изложенное и руководствуясь частями <text:span text:style-name="T32">1</text:span>, 4 статьи 1.5 КоАП, статьями 9.15, 23.48, 24.5, 29.9, 29.10 КоАП.</text:p>
      <text:p text:style-name="P34"/>
      <text:p text:style-name="P34">ПОСТАНОВИЛ:</text:p>
      <text:p text:style-name="P34"/>
      <text:p text:style-name="P32"><text:span text:style-name="T31">Производство по делу об административном правонарушении <text:s text:c="22"/></text:span><text:soft-page-break/><text:span text:style-name="T11">№ 4-9.15-1268/00-21-17</text:span><text:span text:style-name="T31">, возбужденном в отношении </text:span><text:span text:style-name="T12">ПАО «МРСК Северо-Запада» (юридический адрес: 188304, Ленинградская область, г. Гатчина, ул. Соборная, д. 31, дата регистрации в качестве юридического лица: 23.12.2004, ОГРН </text:span><text:span text:style-name="T14">1047855175785</text:span><text:span text:style-name="T12">, ИНН 7802312751, КПП 470501001)</text:span><text:span text:style-name="T31">, прекратить в связи с отсутствием события административного правонарушения, ответственность за совершение которого предусмотрена <text:s/></text:span><text:span text:style-name="T13">статьей 9.15 КоАП.</text:span></text:p>
      <text:p text:style-name="P3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  <text:p text:style-name="P36"/>
      <text:p text:style-name="P7">Заместитель начальника</text:p>
      <text:p text:style-name="P8">Правового управления <text:s text:c="74"/>А.С. Крюков</text:p>
      <text:p text:style-name="P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627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06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116272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0685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00685(1) </text:p>
      </draw:text-box>
     </draw:frame><draw:frame draw:style-name="Mfr2" draw:name="SpdBarcode" text:anchor-type="paragraph" svg:x="0cm" svg:width="3.6cm" svg:height="0.78cm" draw:z-index="7"><draw:image xlink:href="Pictures/10000201000000780000001AC11627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1:46:24.95</meta:creation-date>
    <meta:generator>OpenOffice.org/3.3$Win32 OpenOffice.org_project/330m20$Build-9567</meta:generator>
    <dc:date>2017-09-25T16:00:54.92</dc:date>
    <meta:print-date>2017-09-22T15:52:57.20</meta:print-date>
    <meta:document-statistic meta:table-count="0" meta:image-count="2" meta:object-count="0" meta:page-count="5" meta:paragraph-count="40" meta:word-count="1295" meta:character-count="11060"/>
    <meta:user-defined meta:name="Поле 1"/>
    <meta:user-defined meta:name="Поле 2"/>
    <meta:user-defined meta:name="Поле 3"/>
    <meta:user-defined meta:name="Поле 4"/>
  </office:meta>
</office:document-meta>
</file>