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84A1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ООО &quot;Невиномысский маслоэкстракц. завод&quot;" text:name="Annotation"/>
        <text:user-field-decl office:value-type="string" office:string-value=" .А. Пузыревский" text:name="PredsedatelIOF"/>
        <text:user-field-decl office:value-type="string" office:string-value="8(499)755-23-23 вн.088-299" text:name="IspolnitelPhone"/>
        <text:user-field-decl office:value-type="string" office:string-value="Турнин Рафаэль Рифович" text:name="Ispolnitel"/>
        <text:user-field-decl office:value-type="string" office:string-value="" text:name="BDCTemplate"/>
        <text:user-field-decl office:value-type="string" office:string-value="d7588fd3-db88-458d-96bf-cf545827e492" text:name="BossProviderVariable"/>
      </text:user-field-decls>
      <text:p text:style-name="P16">РЕШЕНИЕ</text:p>
      <text:p text:style-name="P8">по результатам рассмотрения ходатайства</text:p>
      <text:p text:style-name="P9"/>
      <text:p text:style-name="P10">В соответствии со статьями 28, 33 Федерального закона от 26.07.2006 <text:s text:c="10"/>№ 135–ФЗ «О защите конкуренции» Федеральная антимонопольная служба рассмотрела ходатайство Общества с ограниченной ответственностью «Невиномысский маслоэкстракционный завод» (местонахождение: Российская Федерация, 357101, Ставропольский край, г. Невинномысск, ул. Матросова, д. 8; основной вид деятельности: производство растительных рафинированных масел и жиров) о приобретении 100% акций Закрытого акционерного общества «Белореченский комбикормовый завод» (местонахождение: Краснодарский край, г. Белореченск, ул. Аэродромная, д.51; основной вид деятельности производство кормов для животных и сдача имущества в аренду) и приняла решение об удовлетворении данного ходатайства.</text:p>
      <text:p text:style-name="P10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>С.А. Пузыре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4A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27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9784A153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00279(4) </text:p>
      </draw:text-box>
     </draw:frame><draw:frame draw:style-name="Mfr2" draw:name="SpdBarcode" text:anchor-type="paragraph" svg:x="0cm" svg:width="3.6cm" svg:height="0.78cm" draw:z-index="2"><draw:image xlink:href="Pictures/10000201000000780000001A9784A15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9-25T16:04:24.31</dc:date>
    <meta:editing-duration>PT27M14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94" meta:character-count="848"/>
    <meta:user-defined meta:name="Поле 1"/>
    <meta:user-defined meta:name="Поле 2"/>
    <meta:user-defined meta:name="Поле 3"/>
    <meta:user-defined meta:name="Поле 4"/>
  </office:meta>
</office:document-meta>
</file>