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AC505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, serif"/>
    <style:font-face style:name="TimesNRCyrMT" svg:font-family="TimesNRCyrMT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font-style="normal" style:font-size-asian="8pt" style:font-style-asian="normal" style:font-size-complex="8pt" style:font-style-complex="normal"/>
    </style:style>
    <style:style style:name="P17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.979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0" style:family="paragraph" style:parent-style-name="Standard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font-style="normal" style:font-size-asian="8pt" style:font-style-asian="normal" style:font-size-complex="8pt" style:font-style-complex="normal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3" fo:letter-spacing="normal" fo:language="en" fo:country="US" fo:font-style="normal" style:text-underline-style="none" fo:font-weight="normal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b0378d-b3a9-46fb-bcc6-0048d4e504d7" text:name="BossProviderVariable"/>
      </text:user-field-decls>
      <text:p text:style-name="P30"><text:span text:style-name="T1"><text:s text:c="65"/></text:span></text:p>
      <text:p text:style-name="P17">ОПРЕДЕЛЕНИЕ</text:p>
      <text:p text:style-name="P19"><text:span text:style-name="T4">об отложении рассмотрения дела </text:span>№ <text:span text:style-name="T6">1-15-90/00-10-17</text:span> о нарушении антимонопольного законодательства</text:p>
      <text:p text:style-name="P19"/>
      <text:p text:style-name="P19"/>
      <text:p text:style-name="P18">«22» сентября 2017 г. <text:s text:c="84"/>г. Москва</text:p>
      <text:p text:style-name="P18"/>
      <text:p text:style-name="P20"><text:span text:style-name="T8">Комиссия Федеральной антимонопольной службы по рассмотрению дела </text:span><text:span text:style-name="T12">№ </text:span><text:span text:style-name="T16">1-15-90/00-10-17 </text:span><text:span text:style-name="T8"><text:s/>о нарушении антимонопольного законодательства в составе:</text:span></text:p>
      <text:p text:style-name="P4"><text:span text:style-name="T29">&lt;...&gt;</text:span>,</text:p>
      <text:p text:style-name="P21"><text:span text:style-name="T9">рассмотрев дело </text:span><text:span text:style-name="T10">№ </text:span><text:span text:style-name="T2">1-15-90/00-10-17</text:span><text:span text:style-name="T13"> о нарушении антимонопольного законодательства </text:span><text:span text:style-name="T14">в отношении Министерства тарифного регулирования и энергетики Челябинской области (454080, Российская Федерация, Челябинская область, г. Челябинск, ул. Сони Кривой, д. 75) (далее — Министерство) по признакам нарушения пункта 2 части 1 статьи 15 Федерального закона от 26.07.2006 № 135-ФЗ «О защите конкуренции» (далее — Закон о защите конкуренции), выразившегося в уклонении от принятия решения по тарифной заявке от 07.02.2017 № ЧТС/127 АО «Уральская теплосетевая компания» (625023, Российская Федерация, г. Тюмень, ул. Одесская, д. 5) (далее — АО «УТСК»), предусмотренного Правилами регулирования цен (тарифов) в сфере теплоснабжения, утвержденными постановлением Правительства Российской Федерации от 22.10.2012 № 1075, </text:span></text:p>
      <text:p text:style-name="P28"/>
      <text:p text:style-name="P22">УСТАНОВИЛА:</text:p>
      <text:p text:style-name="P25">В действиях Министерства усматриваются признаки нарушения пункта 2 части 1 статьи 15 Закона о защите конкуренции. </text:p>
      <text:p text:style-name="P21"><text:span text:style-name="T14">Руководствуясь статьей 48</text:span><text:span text:style-name="T20">¹,</text:span><text:span text:style-name="Strong_20_Emphasis"><text:span text:style-name="T15"> частью 1</text:span></text:span><text:span text:style-name="Strong_20_Emphasis"><text:span text:style-name="T21">¹ статьи 47 Закона о защите конкуренции</text:span></text:span><text:span text:style-name="Strong_20_Emphasis"><text:span text:style-name="T15">, Комиссия</text:span></text:span></text:p>
      <text:p text:style-name="P24"/>
      <text:p text:style-name="P23">ОПРЕДЕЛИЛА:</text:p>
      <text:list xml:id="list36598506" text:style-name="L1">
        <text:list-item>
          <text:list>
            <text:list-item>
              <text:p text:style-name="P31"><text:soft-page-break/><text:span text:style-name="T19">Принять заключение об обстоятельствах дела № <text:s/></text:span><text:span text:style-name="T17">1-15-90/00-10-17.</text:span></text:p>
            </text:list-item>
            <text:list-item>
              <text:p text:style-name="P31"><text:span text:style-name="T4">О</text:span><text:span text:style-name="T5">тложить рассмотрение</text:span><text:span text:style-name="T28"> дела № </text:span><text:span text:style-name="T17">1-15-90/00-10-17</text:span><text:span text:style-name="T28">.</text:span></text:p>
            </text:list-item>
            <text:list-item>
              <text:p text:style-name="P32"><text:span text:style-name="T18">Назначить рассмотрение дела № </text:span><text:span text:style-name="T17">1-15-90/00-10-17</text:span><text:span text:style-name="T18"> на 05.10.2017 года в 10:00 по адресу: </text:span><text:span text:style-name="T22">125993, г. Москва, ул. Садовая-Кудринская, д. 11, кабинет</text:span><text:span text:style-name="T23"> 127-129</text:span><text:span text:style-name="T24">.</text:span></text:p>
            </text:list-item>
            <text:list-item>
              <text:p text:style-name="P32"><text:span text:style-name="T26">Направить копию заключения об обстоятельствах дела лицам, участвующим в деле.</text:span><text:span text:style-name="T24"> </text:span></text:p>
            </text:list-item>
          </text:list>
        </text:list-item>
      </text:list>
      <text:p text:style-name="P26"><text:span text:style-name="T23">В соответствии с частью 5 статьи статьи 48</text:span><text:span text:style-name="T27">¹</text:span><text:span text:style-name="T23"> </text:span><text:span text:style-name="T25">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p>
      <text:p text:style-name="P27"/>
      <text:p text:style-name="P29">Для обеспечения пропусков в здание ФАС России информацию о представителях необходимо сообщить за 1 рабочий день до рассмотрения дел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3" svg:font-family="'Times New Roman', serif"/>
    <style:font-face style:name="TimesNRCyrMT" svg:font-family="TimesNRCyrMT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DAC50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5" style:font-size-asian="12pt" style:language-asian="ru" style:country-asian="RU" style:font-name-complex="Times New Roman5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0636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0063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0636(1) </text:p>
      </draw:text-box>
     </draw:frame><draw:frame draw:style-name="Mfr2" draw:name="SpdBarcode" text:anchor-type="paragraph" svg:x="0cm" svg:width="3.6cm" svg:height="0.78cm" draw:z-index="3"><draw:image xlink:href="Pictures/10000201000000780000001A1DAC50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1:01:53.99</meta:creation-date>
    <meta:generator>OpenOffice.org/3.3$Win32 OpenOffice.org_project/330m20$Build-9567</meta:generator>
    <dc:date>2017-09-25T16:42:33.40</dc:date>
    <meta:editing-duration>PT19S</meta:editing-duration>
    <meta:editing-cycles>1</meta:editing-cycles>
    <meta:print-date>2017-09-22T13:39:03.15</meta:print-date>
    <meta:document-statistic meta:table-count="0" meta:image-count="1" meta:object-count="0" meta:page-count="2" meta:paragraph-count="21" meta:word-count="290" meta:character-count="2367"/>
    <meta:user-defined meta:name="Поле 1"/>
    <meta:user-defined meta:name="Поле 2"/>
    <meta:user-defined meta:name="Поле 3"/>
    <meta:user-defined meta:name="Поле 4"/>
  </office:meta>
</office:document-meta>
</file>