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55DC34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.76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left="0cm" fo:margin-right="0.245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ходатайству ООО &quot;Невиномысский маслоэкстракц. завод&quot;" text:name="Annotation"/>
        <text:user-field-decl office:value-type="string" office:string-value=" .А. Пузыревский" text:name="PredsedatelIOF"/>
        <text:user-field-decl office:value-type="string" office:string-value="8(499)755-23-23 вн.088-299" text:name="IspolnitelPhone"/>
        <text:user-field-decl office:value-type="string" office:string-value="Турнин Рафаэль Рифович" text:name="Ispolnitel"/>
        <text:user-field-decl office:value-type="string" office:string-value="" text:name="BDCTemplate"/>
        <text:user-field-decl office:value-type="string" office:string-value="3125f635-03ea-48f3-bb3b-9f9494a963a2" text:name="BossProviderVariable"/>
      </text:user-field-decls>
      <text:p text:style-name="P10">РЕШЕНИЕ</text:p>
      <text:p text:style-name="P7">по результатам рассмотрения ходатайства</text:p>
      <text:p text:style-name="P8"/>
      <text:p text:style-name="P9">В соответствии со статьями 28, 33 Федерального закона от 26.07.2006 <text:s text:c="10"/>№ 135–ФЗ «О защите конкуренции» Федеральная антимонопольная служба рассмотрела ходатайство Общества с ограниченной ответственностью «Невиномысский маслоэкстракционный завод» (местонахождение: Российская Федерация, 357101, Ставропольский край, г. Невинномысск, ул. Матросова, д. 8; основной вид деятельности: производство растительных рафинированных масел и жиров) о приобретении 100% акций Закрытого акционерного общества «Масло Ставрополья» (местонахождение: Ставропольский край, г. Георгиевск, ул. Гагарина, д.60; основной вид деятельности - производство масла растительного) и приняла решение об удовлетворении данного ходатайств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2"/>
            <text:p text:style-name="P4"/>
            <text:p text:style-name="P4">С.А. Пузыревский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5DC3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0216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355DC34B.png" xlink:type="simple" xlink:show="embed" xlink:actuate="onLoad"/>
     </draw:frame><draw:frame draw:style-name="Mfr1" draw:name="SpdTextFrame1" text:anchor-type="paragraph" svg:x="0.499cm" svg:y="28.7cm" svg:width="4.8cm" draw:z-index="1">
      <draw:text-box fo:min-height="0.041cm">
       <text:p text:style-name="Frame_20_contents">2017-100216(4) </text:p>
      </draw:text-box>
     </draw:frame><draw:frame draw:style-name="Mfr2" draw:name="SpdBarcode" text:anchor-type="paragraph" svg:x="0cm" svg:width="3.6cm" svg:height="0.78cm" draw:z-index="2"><draw:image xlink:href="Pictures/10000201000000780000001A355DC34B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09-25T16:43:28.89</dc:date>
    <meta:editing-duration>PT21M19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1" meta:paragraph-count="6" meta:word-count="88" meta:character-count="804"/>
    <meta:user-defined meta:name="Поле 1"/>
    <meta:user-defined meta:name="Поле 2"/>
    <meta:user-defined meta:name="Поле 3"/>
    <meta:user-defined meta:name="Поле 4"/>
  </office:meta>
</office:document-meta>
</file>