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A6B5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7eb54-9b9a-4a06-9b9c-0861bfa394b0" text:name="BossProviderVariable"/>
      </text:user-field-decls>
      <text:h text:style-name="P17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470/00-22-16</text:span></text:h>
      <text:h text:style-name="P3" text:outline-level="1">об административном правонарушении </text:h>
      <text:p text:style-name="P7"/>
      <text:h text:style-name="P4" text:outline-level="1"/>
      <text:p text:style-name="P10"><text:span text:style-name="T5">Настоящим ФАС России уведомляет, что «26» сентября 2017 г. в 1</text:span><text:span text:style-name="T6">3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539/00-22-16 в отношении </text:span><text:span text:style-name="T13">ООО «Форвард»</text:span><text:span text:style-name="T11">.</text:span></text:p>
      <text:p text:style-name="P11"/>
      <text:p text:style-name="P5"/>
      <text:p text:style-name="P6">С.А. Пузыревский</text:p>
      <text:p text:style-name="P9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6B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CA6B5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7:59:26.37</meta:creation-date>
    <meta:generator>OpenOffice.org/3.3$Win32 OpenOffice.org_project/330m20$Build-9567</meta:generator>
    <dc:date>2017-09-25T16:45:03.93</dc:date>
    <meta:document-statistic meta:table-count="0" meta:image-count="1" meta:object-count="0" meta:page-count="1" meta:paragraph-count="6" meta:word-count="66" meta:character-count="520"/>
    <meta:user-defined meta:name="Поле 1"/>
    <meta:user-defined meta:name="Поле 2"/>
    <meta:user-defined meta:name="Поле 3"/>
    <meta:user-defined meta:name="Поле 4"/>
  </office:meta>
</office:document-meta>
</file>