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30A687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511cm" fo:margin-right="0cm" fo:margin-top="0cm" fo:margin-bottom="0cm" fo:line-height="100%" fo:text-align="start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left="9.511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.499cm" fo:line-height="0.681cm" fo:text-align="start" style:justify-single-word="false" fo:text-indent="9.511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1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1cm" fo:margin-top="0cm" fo:margin-bottom="0cm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1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3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3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40" style:family="paragraph" style:parent-style-name="Text_20_body">
      <style:paragraph-properties fo:margin-left="0.026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.026cm" fo:margin-right="0cm" fo:margin-top="0cm" fo:margin-bottom="0cm" style:line-height-at-least="0.64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font-name="Times New Roman1" fo:font-size="10pt" style:font-size-asian="10pt" style:font-name-complex="Times New Roman1" style:font-size-complex="10pt"/>
    </style:style>
    <style:style style:name="P44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4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4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.101cm" style:auto-text-indent="false"/>
      <style:text-properties fo:color="#000000" fo:font-size="14pt" style:font-size-asian="14pt" style:font-size-complex="14pt"/>
    </style:style>
    <style:style style:name="P48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026cm" style:auto-text-indent="false"/>
    </style:style>
    <style:style style:name="P50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font-size="14pt" fo:language="ru" fo:country="RU" style:font-size-asian="14pt" style:font-size-complex="14pt"/>
    </style:style>
    <style:style style:name="P51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7" style:family="text">
      <style:text-properties fo:color="#000000" fo:language="ru" fo:country="RU" style:letter-kerning="true" style:font-name-asian="TimesNewRomanPSMT" style:font-name-complex="Times New Roman"/>
    </style:style>
    <style:style style:name="T8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tyle="normal" fo:background-color="transparent" style:font-name-asian="TimesNewRomanPSMT" style:font-style-asian="normal" style:font-name-complex="TimesNewRomanPSMT" style:font-style-complex="normal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letter-kerning="tru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alibri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true" fo:background-color="#ffffff" style:font-name-asian="Arial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use-window-font-color="true" style:font-name="Times New Roman" fo:font-size="14pt" style:font-size-asian="14pt" style:font-size-complex="14pt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font-size="14pt" style:font-size-asian="14pt" style:font-size-complex="14pt"/>
    </style:style>
    <style:style style:name="T47" style:family="text">
      <style:text-properties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48" style:family="text">
      <style:text-properties style:font-name="Times New Roman" fo:font-style="normal" fo:background-color="#ffffff" style:font-style-asian="normal" style:font-style-complex="normal"/>
    </style:style>
    <style:style style:name="T49" style:family="text">
      <style:text-properties style:font-name="Times New Roman" fo:language="en" fo:country="US"/>
    </style:style>
    <style:style style:name="T50" style:family="text">
      <style:text-properties fo:language="en" fo:country="US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5" style:family="text">
      <style:text-properties style:text-line-through-style="none" style:text-position="0% 100%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56" style:family="text">
      <style:text-properties style:text-line-through-style="none" style:text-position="0% 100%" fo:language="ru" fo:country="RU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57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style:text-position="0% 100%"/>
    </style:style>
    <style:style style:name="T59" style:family="text">
      <style:text-properties style:text-position="0% 100%" fo:language="ru" fo:country="RU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35a364-d867-480f-bc95-ec40c6b8111f" text:name="BossProviderVariable"/>
      </text:user-field-decls>
      <text:p text:style-name="P50"><text:span text:style-name="T23">ПОСТАНОВЛЕНИЕ</text:span></text:p>
      <text:p text:style-name="P12">о наложении штрафа по делу </text:p>
      <text:p text:style-name="P22"><text:span text:style-name="T5">об административном правонарушении </text:span>№ 4-19.8-1530/00-05-17</text:p>
      <text:p text:style-name="P22"><text:s/></text:p>
      <text:p text:style-name="P41"><text:s text:c="121"/>г. Москва</text:p>
      <text:p text:style-name="P49"><text:span text:style-name="Основной_20_шрифт_20_абзаца"><text:span text:style-name="T24">Резолютивная часть постановления оглашена «21» сентября 2017 </text:span></text:span></text:p>
      <text:p text:style-name="P49"><text:span text:style-name="Основной_20_шрифт_20_абзаца"><text:span text:style-name="T24">В полном объеме постановление изготовлено «22» сентября 2017 </text:span></text:span></text:p>
      <text:p text:style-name="P40"/>
      <text:p text:style-name="P40"/>
      <text:p text:style-name="P31"><text:span text:style-name="T44">Я, временно исполняющая обязанности начальника Правового управления Федеральной антимонопольной службы Вовкивская Лариса Валерьевна</text:span><text:span text:style-name="T46">, рассмотрев протокол и материалы дела об административном правонарушении № 4-19.8-1530/00-05-17, </text:span><text:span text:style-name="T25">возбужденного в отношении </text:span><text:span text:style-name="Основной_20_шрифт_20_абзаца"><text:span text:style-name="T29">&lt;...&gt; </text:span></text:span><text:span text:style-name="Основной_20_шрифт_20_абзаца"><text:span text:style-name="T26">Департамента АО «Газпром СтройТЭК Салават» </text:span></text:span><text:span text:style-name="Основной_20_шрифт_20_абзаца"><text:span text:style-name="T28">&lt;...&gt;</text:span></text:span><text:span text:style-name="T25">, в отсутствии </text:span><text:span text:style-name="Основной_20_шрифт_20_абзаца"><text:span text:style-name="T28">&lt;...&gt;</text:span></text:span><text:span text:style-name="Основной_20_шрифт_20_абзаца"><text:span text:style-name="T25">,</text:span></text:span><text:span text:style-name="T25"> надлежащим образом уведомленного о времени и месте рассмотрения дела об административном правонарушении, </text:span></text:p>
      <text:p text:style-name="P25"/>
      <text:p text:style-name="P24">УСТАНОВИЛ:</text:p>
      <text:p text:style-name="P23"> </text:p>
      <text:p text:style-name="P15">В соответствии со статьей 28 Федерального закона от 26.07.2006  <text:s text:c="12"/>№ 135-ФЗ «О защите конкуренции» (далее – Закон о защите конкуренции) АО «Газпром СтройТЭК Салават» 01.12.2016 представило в ФАС России ходатайство о получении предварительного согласия на совершение сделки по приобретению доли в уставном капитале ООО «УЗСА» (ОГРН 1167456056173, ИНН 7451403608, КПП 745101001; место нахождения: 454904, г. Челябинск, <text:s/>ул. Челябинская, д. 23, каб. 307) в размере 51 % (вх. ФАС России от 01.12.2016 № 178101/16) (далее - Ходатайство).</text:p>
      <text:p text:style-name="P14">На дату представления Ходатайства суммарная стоимость активов по последнему балансу АО «Газпром СтройТЭК Салават» (его группы лиц) и <text:s/>ООО «УЗСА» превышала семь миллиардов рублей.</text:p>
      <text:p text:style-name="P14">При этом в материалах Ходатайства представлено заявление о том, что АО «Газпром СтройТЭК Салават» не располагает сведениями о группе лиц ООО «УЗСА», образованной на момент подачи Ходатайства. Информация о суммарной балансовой стоимости активов группы лиц ООО «УЗСА» также не была представлена в материалах Ходатайства.</text:p>
      <text:p text:style-name="P14">В связи с необходимостью получения дополнительной информации <text:s text:c="3"/>ФАС России направил в адрес ООО «УЗСА» запрос информации от 27.12.2016 <text:soft-page-break/>№ АЦ/90510/16.</text:p>
      <text:p text:style-name="P14">ООО «УЗСА» представило запрошенные сведения письмом от 13.01.2017 № б/н (вх. ФАС России от 13.01.2017 № 4627/17).</text:p>
      <text:p text:style-name="P14">В соответствии с информацией, представленной ООО «УЗСА», по состоянию на последнюю отчетную дату, предшествующую дате подачи Ходатайства, суммарная балансовая стоимость активов хозяйствующих субъектов, входящих в соответствии со статьей 9 Закона о защите конкуренции в одну группу лиц с ООО «УЗСА», превышала 400 млн. руб.</text:p>
      <text:p text:style-name="P31"><text:span text:style-name="T10">В соответствии с пунктом 2 части 1 статьи 28 Закона о защите конкуренции, в случае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</text:span><text:span text:style-name="T10">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</text:span><text:span text:style-name="T10">концентрации, и его группы лиц превышает четыреста миллионов рублей либо если одно из указанных лиц включено в реестр, осуществление сделки по приобретению лицом (группой лиц) 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подлежит предварительному согласию антимонопольного органа.</text:span></text:p>
      <text:p text:style-name="P14">Таким образом, сделка по приобретению АО «Газпром СтройТЭК Салават» 51 % долей в уставном капитале ООО «УЗСА» подпадает под действие пункта 2 части 1 статьи 28 Закона о защите конкуренции.</text:p>
      <text:p text:style-name="P14">В рамках рассмотрения Ходатайства ФАС России также направил в адрес ФНС России запрос о предоставлении выписки из Единого государственного реестра юридических лиц (далее <text:span text:style-name="T50">-</text:span> ЕГРЮЛ) в отношении ООО «УЗСА» (исх. от <text:span text:style-name="T50">10</text:span>.0<text:span text:style-name="T50">2</text:span>.2017 № РП/7971/17).</text:p>
      <text:p text:style-name="P14">Согласно выписке из ЕГРЮЛ в отношении ООО «УЗСА» (далее - Выписка), сформированной <text:s/>и размещенной на официальном сайте ФНС России (www.nalog.ru), по состоянию на 30.12.2016 АО «Газпром СтройТЭК Салават» владеет <text:span text:style-name="T50">51</text:span>% дол<text:span text:style-name="T1">и</text:span> в уставном капитале <text:soft-page-break/>ООО «УЗСА».</text:p>
      <text:p text:style-name="P18">При этом АО «Газпром СтройТЭК Салават» подало в ФАС России Ходатайство 01.12.2016.</text:p>
      <text:p text:style-name="P14">Решение по ходатайству было принято 01.03.2017.</text:p>
      <text:p text:style-name="P14">Таким образом, сделка по приобретению АО «Газпром СтройТЭК Салават» доли в уставном капитале ООО «УЗСА» в размере 51% была совершена <text:span text:style-name="T1">до принятия </text:span>ФАС России решения по результатам рассмотрения Ходатайства, что является нарушением порядка подачи ходатайства.</text:p>
      <text:p text:style-name="P20">В соответствии с приказом АО «Газпром СтройТЭК Салават» от 29.11.2016 № 84-ку обеспечение правового сопровождения проекта по приобретению АО «Газпром СтройТЭК Салават» доли в уставном капитале ООО «УЗСА» в размере 51%, в том числе подготовка и проведение корпоративных мероприятий, согласование указанной сделки с ФАС России, а также организация включения в ЕГРЮЛ необходимых сведений, было возложено на <text:span text:style-name="T50">&lt;...&gt;</text:span> Департамента АО «Газпром СтройТЭК Салават» <text:span text:style-name="T50">&lt;...&gt;.</text:span></text:p>
      <text:p text:style-name="P14"><text:span text:style-name="T45">20.12.2016 </text:span><text:span text:style-name="T49">&lt;...&gt;</text:span><text:span text:style-name="T45"> на имя </text:span><text:span text:style-name="T49">&lt;...&gt;</text:span><text:span text:style-name="T45"> </text:span><text:span text:style-name="T53">АО «Газпром СтройТЭК Салават»</text:span><text:span text:style-name="T45"> </text:span><text:span text:style-name="T49">&lt;...&gt;</text:span><text:span text:style-name="T45"> представлена служебная записка, которой он информирует о ходе исполнения </text:span><text:span text:style-name="T53">приказа АО «Газпром СтройТЭК Салават» № 84-ку от 29.11.2016</text:span><text:span text:style-name="T45">, в том числе делает вывод о необходимости подачи заявления о принятии ООО «УЗСА» в </text:span><text:span text:style-name="T53">АО «Газпром СтройТЭК Салават» </text:span><text:span text:style-name="T45">в декабре 2016 года, указывая</text:span><text:span text:style-name="Body_20_text_20__2b__20_Italic_3b_Spacing_20_1_20_pt"><text:span text:style-name="T46"> </text:span></text:span><text:span text:style-name="T45">при этом, что направление данного заявления и оплата доли в уставном капитале ООО «УЗСА» в обозначенный период не противоречат действующему законодательству.</text:span></text:p>
      <text:p text:style-name="P14">Учитывая изложенное, в действиях <text:span text:style-name="T49">&lt;...&gt;</text:span> обнаружены признаки нарушения части 1 статьи 28 Закона о защите конкуренции, выразившиеся в нарушении порядка и сроков получения предварительного согласия антимонопольного органа на осуществление сделки, подлежащей государственному контролю.</text:p>
      <text:p text:style-name="P18">В связи с необходимостью получения информации в отношении <text:s/><text:span text:style-name="T50">&lt;...&gt;</text:span> ФАС России направил в адрес <text:span text:style-name="T57">АО «Газпром СтройТЭК Салават» </text:span>запрос информации от 25.07.2017 № АЦ/50551/17.</text:p>
      <text:p text:style-name="P16"><text:span text:style-name="T55">АО «Газпром СтройТЭК Салават»</text:span><text:span text:style-name="T56"> представило запрошенные сведения письмом от 04.08.2017 № 13718 (вх. ФАС России от 04.08.2017 № 119994/17).</text:span></text:p>
      <text:p text:style-name="P29"><text:span text:style-name="T48">Место совершения правонарушения - </text:span><text:span text:style-name="T9">119311, Москва, пр. Вернадского, <text:s text:c="11"/>д. 6</text:span><text:span text:style-name="T36">.</text:span></text:p>
      <text:p text:style-name="P26"><text:span text:style-name="T50">Время совершения правонарушения - 30</text:span><text:span text:style-name="T12">.12.2016.</text:span></text:p>
      <text:p text:style-name="P35"><text:span text:style-name="T51">Административная ответственность за данное правонарушение </text:span><text:soft-page-break/><text:span text:style-name="T51">предусмотрена частью 3 статьи 19.8 </text:span><text:span text:style-name="Основной_20_шрифт_20_абзаца"><text:span text:style-name="T13">Кодекса Российской Федерации об административных правонарушениях (далее – КоАП)</text:span></text:span><text:span text:style-name="T51">, в соответствии с которой </text:span><text:span text:style-name="T54"><text:s/></text:span><text:span text:style-name="T52">нарушение установленных антимонопольным законодательством Российской Федерации порядка и сроков подачи ходатайств</text:span><text:span text:style-name="T51"> влечет наложение штрафа на должностных лиц в размере от пятнадцати тысяч до двадцати тысяч рублей.</text:span></text:p>
      <text:p text:style-name="P36"><text:span text:style-name="Основной_20_шрифт_20_абзаца"><text:span text:style-name="T14">Объект административного правонарушения: общественные отношения</text:span></text:span><text:span text:style-name="Основной_20_шрифт_20_абзаца"><text:span text:style-name="T19"> </text:span></text:span><text:span text:style-name="Основной_20_шрифт_20_абзаца"><text:span text:style-name="T14">в сфере обеспечения порядка управления и защиты конкуренции.</text:span></text:span></text:p>
      <text:p text:style-name="P36"><text:span text:style-name="Основной_20_шрифт_20_абзаца"><text:span text:style-name="T15">Объективная сторона: состоит в нарушении порядка и сроков представления в антимонопольный федеральный орган ходатайства, предусмотренного антимонопольным законодательством Российской Федерации.</text:span></text:span></text:p>
      <text:p text:style-name="P38"><text:span text:style-name="Основной_20_шрифт_20_абзаца"><text:span text:style-name="T7">Субъект административного правонарушения: </text:span></text:span><text:span text:style-name="Основной_20_шрифт_20_абзаца"><text:span text:style-name="T32">&lt;...&gt;</text:span></text:span><text:span text:style-name="Основной_20_шрифт_20_абзаца"><text:span text:style-name="T21">.</text:span></text:span></text:p>
      <text:p text:style-name="P39"><text:span text:style-name="Основной_20_шрифт_20_абзаца"><text:span text:style-name="T22">Субъективная сторона: как следует из материалов дела об административном правонарушении № 4-19.8-1530/00-05-17 и установленных обстоятельств, у </text:span></text:span><text:span text:style-name="Основной_20_шрифт_20_абзаца"><text:span text:style-name="T30">&lt;...&gt;</text:span></text:span><text:span text:style-name="Основной_20_шрифт_20_абзаца"><text:span text:style-name="T22"> </text:span></text:span><text:span text:style-name="Основной_20_шрифт_20_абзаца"><text:span text:style-name="T17">имелась возможность не совершать указанных действий, однако </text:span></text:span><text:span text:style-name="Основной_20_шрифт_20_абзаца"><text:span text:style-name="T30">&lt;...&gt;</text:span></text:span><text:span text:style-name="Основной_20_шрифт_20_абзаца"><text:span text:style-name="T18"> в результате не надлежащего исполнения своих служебных обязанностей </text:span></text:span><text:span text:style-name="Основной_20_шрифт_20_абзаца"><text:span text:style-name="T17">этого не сделал, виновно совершив тем самым административное правонарушение, ответственность за которое установлена частью 3 статьи 19.8 КоАП,</text:span></text:span><text:span text:style-name="Основной_20_шрифт_20_абзаца"><text:span text:style-name="T20"> </text:span></text:span><text:span text:style-name="Основной_20_шрифт_20_абзаца"><text:span text:style-name="T16">нарушив установленные антимонопольным законодательством Российской Федерации порядок и сроки подачи ходатайства.</text:span></text:span></text:p>
      <text:p text:style-name="P18">Факт совершения административного правонарушения <text:s text:c="33"/><text:span text:style-name="Основной_20_шрифт_20_абзаца"><text:span text:style-name="T3"><text:s/></text:span></text:span><text:span text:style-name="Основной_20_шрифт_20_абзаца"><text:span text:style-name="T39">&lt;...&gt;</text:span></text:span><text:span text:style-name="Основной_20_текст_20__28_5_29__5f_"><text:span text:style-name="T47">,</text:span></text:span> подтверждается протоколом по делу об административном правонарушении № <text:span text:style-name="T58">4-19.8-</text:span><text:span text:style-name="T59">1530</text:span><text:span text:style-name="T58">/00-05-17</text:span> от 12.09.2017, а также другими материалами дела.</text:p>
      <text:p text:style-name="P18">Срок давности привлечения<text:span text:style-name="Основной_20_шрифт_20_абзаца"><text:span text:style-name="T3"> </text:span></text:span><text:span text:style-name="Основной_20_шрифт_20_абзаца"><text:span text:style-name="T39">&lt;...&gt;</text:span></text:span><text:span text:style-name="Основной_20_текст_20__28_5_29__5f_"><text:span text:style-name="T47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18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8">При рассмотрении дела в отношении <text:span text:style-name="Основной_20_шрифт_20_абзаца"><text:span text:style-name="T39">&lt;...&gt;</text:span></text:span><text:span text:style-name="Основной_20_текст_20__28_5_29__5f_"><text:span text:style-name="T40"> </text:span></text:span>обстоятельств отягчающих административную ответственность не установлено.</text:p>
      <text:p text:style-name="P33"><text:span text:style-name="T33">При рассмотрении дела об административном правонарушении <text:s text:c="20"/></text:span><text:span text:style-name="T34">№ 4-19.8-1530/00-05-17</text:span><text:span text:style-name="T35"> установлено наличие предусмотренного пунктом 1 части 1 статьи 4.2 КоАП обстоятельства, смягчающего административную </text:span><text:soft-page-break/><text:span text:style-name="T35">ответственность, а именно: </text:span><text:span text:style-name="T43">раскаяние лица, совершившего административное правонарушение.</text:span></text:p>
      <text:p text:style-name="P32"><text:span text:style-name="Основной_20_шрифт_20_абзаца"><text:span text:style-name="T41">В тоже время, при рассмотрении дела в отношении</text:span></text:span><text:span text:style-name="Основной_20_шрифт_20_абзаца"><text:span text:style-name="T42"> </text:span></text:span><text:span text:style-name="Основной_20_шрифт_20_абзаца"><text:span text:style-name="T39">&lt;...&gt;</text:span></text:span><text:span text:style-name="Основной_20_шрифт_20_абзаца"><text:span text:style-name="T38"> </text:span></text:span><text:span text:style-name="Основной_20_шрифт_20_абзаца"><text:span text:style-name="T42"><text:s/>учтено, что сделки не привели к ограничению конкуренции на соответствующем товарном рынке и не повлекли за собой причинения существенного вреда охраняемым общественным отношениям. Р</text:span></text:span><text:span text:style-name="Основной_20_шрифт_20_абзаца"><text:span text:style-name="T41">анее к административной ответственности за аналогичное правонарушение <text:s text:c="15"/></text:span></text:span><text:span text:style-name="Основной_20_шрифт_20_абзаца"><text:span text:style-name="T39">&lt;...&gt;</text:span></text:span><text:span text:style-name="Основной_20_шрифт_20_абзаца"><text:span text:style-name="T41"> не привлекался.</text:span></text:span></text:p>
      <text:p text:style-name="P37"><text:span text:style-name="T4">При рассмотрении дела </text:span><text:span text:style-name="T12">&lt;...&gt;</text:span> заявлено ходатайство (вх. от 15.09.2017 № 141229/17) о <text:s/>прекращении дела об административном правонарушении № 4-19.8-1530/00-05-17 в связи с малозначительностью административного правонарушения.</text:p>
      <text:p text:style-name="P18">Нарушение порядка и сроков представления в антимонопольный орган ходатайств представляет угрозу общественным отношениям в сфере антимонопольного контроля. </text:p>
      <text:p text:style-name="P18">Пренебрежительное отношение лица, в отношении которого ведется производство по делу об административном правонарушении, к своим публично-правовым обязанностям в области антимонопольного законодательства создает препятствия антимонопольному органу в осуществлении его функциональных обязанностей. Вследствие чего, рассматриваемое правонарушение не подлежит квалификации в качестве малозначительного.</text:p>
      <text:p text:style-name="P21">На основании изложенного, учитывая характер и обстоятельства совершенного правонарушения, руководствуясь частью 3 статьи 19.8 КоАП, а также статьями 23.48, 29.9 КоАП, </text:p>
      <text:p text:style-name="P42"/>
      <text:p text:style-name="P42"/>
      <text:p text:style-name="P17">ПОСТАНОВИЛ:</text:p>
      <text:p text:style-name="P22"/>
      <text:p text:style-name="P22"/>
      <text:p text:style-name="P31"><text:span text:style-name="T10">Признать</text:span><text:span text:style-name="Основной_20_шрифт_20_абзаца"><text:span text:style-name="T11"> </text:span></text:span><text:span text:style-name="Основной_20_шрифт_20_абзаца"><text:span text:style-name="T30">&lt;...&gt;</text:span></text:span><text:span text:style-name="Основной_20_шрифт_20_абзаца"><text:span text:style-name="T27"> </text:span></text:span><text:span text:style-name="T10">виновным в совершении административного правонарушения, ответственность за которое предусмотрена частью 3 статьи 19.8 КоАП и назначить ему наказание в виде административного штрафа в размере 15 000 (пятнадцать тысяч) рублей.</text:span></text:p>
      <text:p text:style-name="P14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<text:soft-page-break/>со дня истечения срока отсрочки или срока рассрочки, предусмотренных статьей 31.5 КоАП.</text:p>
      <text:p text:style-name="P14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34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8">Реквизиты для уплаты административного штрафа:</text:p>
      <text:p text:style-name="P28">УИН: 16133092100000933952</text:p>
      <text:p text:style-name="P30">ID: 0100000000004704959055643</text:p>
      <text:p text:style-name="P28">Получатель ИНН 7703516539 </text:p>
      <text:p text:style-name="P28">КПП 770301001</text:p>
      <text:p text:style-name="P28">Межрегиональное операционное УФК</text:p>
      <text:p text:style-name="P28">(Для ФАС России л/с 04951001610)</text:p>
      <text:p text:style-name="P28">КБК 161 1 1602010 016000 140</text:p>
      <text:p text:style-name="P28">ОКТМО 45380000</text:p>
      <text:p text:style-name="P28">ОПЕРУ-1 Банка России г. Москвы</text:p>
      <text:p text:style-name="P28">БИК 044501002</text:p>
      <text:p text:style-name="P28">Расчетный счет 40101810500000001901</text:p>
      <text:p text:style-name="P27"><text:span text:style-name="T6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61">(499) 755-23-24.</text:span></text:p>
      <text:p text:style-name="P13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3">В соответствии с частью 1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<text:soft-page-break/>орган, вышестоящему должностному лицу либо суд в течение десяти суток со дня вручения или получения копии постановления.</text:p>
      <text:p text:style-name="P19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2"/>
      <text:p text:style-name="P42"/>
      <text:p text:style-name="P47"/>
      <text:p text:style-name="P7">Временно исполняющая обязанности</text:p>
      <text:p text:style-name="P7">начальника Правового управления <text:s text:c="49"/>Л.В. Вовкивская</text:p>
      <text:p text:style-name="P43"/>
      <text:p text:style-name="P44"/>
      <text:p text:style-name="P5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30A68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Body_20_text_5f_" style:display-name="Body text_" style:family="text" style:parent-style-name="Default_20_Paragraph_20_Font">
      <style:text-properties style:font-name="Times New Roman" fo:font-size="10.5pt" style:font-name-asian="Times New Roman2" style:font-size-asian="10.5pt" style:font-name-complex="Times New Roman2" style:font-size-complex="10.5pt"/>
    </style:style>
    <style:style style:name="Body_20_text_20__2b__20_Italic_3b_Spacing_20_1_20_pt" style:display-name="Body text + Italic;Spacing 1 pt" style:family="text" style:parent-style-name="Body_20_text_5f_">
      <style:text-properties fo:color="#000000" style:text-position="0% 0%" style:font-name="Times New Roman" fo:font-size="10.5pt" fo:letter-spacing="0.046cm" fo:language="ru" fo:country="RU" fo:font-style="italic" style:font-name-asian="Times New Roman2" style:font-size-asian="10.5pt" style:font-style-asian="italic" style:font-name-complex="Times New Roman2" style:font-size-complex="10.5pt" style:font-style-complex="italic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10004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100044(1) </text:p>
      </draw:text-box>
     </draw:frame><draw:frame draw:style-name="Mfr2" draw:name="SpdBarcode" text:anchor-type="paragraph" svg:x="0cm" svg:width="3.6cm" svg:height="0.78cm" draw:z-index="7"><draw:image xlink:href="Pictures/10000201000000780000001A530A687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0T18:55:53.12</meta:creation-date>
    <meta:generator>OpenOffice.org/3.3$Win32 OpenOffice.org_project/330m20$Build-9567</meta:generator>
    <dc:date>2017-09-25T17:51:20.75</dc:date>
    <meta:print-date>2017-09-20T22:43:57.03</meta:print-date>
    <meta:document-statistic meta:table-count="0" meta:image-count="1" meta:object-count="0" meta:page-count="7" meta:paragraph-count="71" meta:word-count="1635" meta:character-count="13198"/>
    <meta:user-defined meta:name="Поле 1"/>
    <meta:user-defined meta:name="Поле 2"/>
    <meta:user-defined meta:name="Поле 3"/>
    <meta:user-defined meta:name="Поле 4"/>
  </office:meta>
</office:document-meta>
</file>