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A9BC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1.251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c9f74-0663-4921-8f3f-c528967083ed" text:name="BossProviderVariable"/>
      </text:user-field-decls>
      <text:p text:style-name="P17">Решение</text:p>
      <text:p text:style-name="P16">по результатам рассмотрения ходатайства</text:p>
      <text:p text:style-name="P5"> </text:p>
      <text:p text:style-name="P7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3">ЮЭСЭМ ИНВЕСТМЕНТС ЛИМИТЕД</text:span><text:span text:style-name="T2">» (место нахождения: </text:span><text:span text:style-name="T4">Христодулу Хаджипавлу, 205, ЛУЛУПИС КОРТ, 7 этаж, 3036, Лимасол, Кипр</text:span><text:span text:style-name="T2">; основной вид деятельности - </text:span><text:span text:style-name="T4">холдинговая деятельность</text:span><text:span text:style-name="T2">) о приобретении в результате сделки</text:span><text:span text:style-name="T8">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6">обществом с ограниченной ответственностью «Южно-уральская Горно-перерабатывающая Компания» </text:span><text:span text:style-name="T8">(место нахождения: </text:span><text:span text:style-name="T6">5,4 км., №5, г. Новотроицк, Оренбургская область, 462360</text:span><text:span text:style-name="T8">; основной вид деятельности - </text:span><text:span text:style-name="T4">производство цемента</text:span><text:span text:style-name="T2">)</text:span><text:span text:style-name="T8">, поданное 11.09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10">А.Б. Кашеваров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9B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2A9BC8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7:03:16.75</meta:creation-date>
    <meta:generator>OpenOffice.org/3.3$Win32 OpenOffice.org_project/330m20$Build-9567</meta:generator>
    <dc:date>2017-09-28T11:21:13.54</dc:date>
    <meta:document-statistic meta:table-count="0" meta:image-count="1" meta:object-count="0" meta:page-count="1" meta:paragraph-count="8" meta:word-count="141" meta:character-count="1182"/>
    <meta:user-defined meta:name="Поле 1"/>
    <meta:user-defined meta:name="Поле 2"/>
    <meta:user-defined meta:name="Поле 3"/>
    <meta:user-defined meta:name="Поле 4"/>
  </office:meta>
</office:document-meta>
</file>