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3F91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7.25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.03cm" fo:margin-right="0cm" fo:line-height="107%" fo:text-align="justify" style:justify-single-word="false" fo:text-indent="0cm" style:auto-text-indent="false"/>
      <style:text-properties style:font-name="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9.513cm" fo:margin-right="0cm" fo:margin-top="0cm" fo:margin-bottom="0cm" fo:text-align="start" style:justify-single-word="false" fo:text-indent="0cm" style:auto-text-indent="false"/>
      <style:text-properties style:font-name="serif" fo:font-size="13.5pt" style:font-size-asian="13.5pt" style:font-size-complex="13.5pt"/>
    </style:style>
    <style:style style:name="P17" style:family="paragraph" style:parent-style-name="Text_20_body">
      <style:paragraph-properties fo:margin-left="0.03cm" fo:margin-right="0cm" fo:margin-top="0cm" fo:margin-bottom="0cm" fo:line-height="100%" fo:text-align="center" style:justify-single-word="false" fo:text-indent="1.233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.03cm" fo:margin-right="0cm" fo:margin-top="0cm" fo:margin-bottom="0cm" fo:line-height="100%" fo:text-align="center" style:justify-single-word="false" fo:text-indent="1.233cm" style:auto-text-indent="false" style:page-number="auto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style:font-name="serif" fo:font-size="17.25pt"/>
    </style:style>
    <style:style style:name="T1" style:family="text">
      <style:text-properties style:font-name="serif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 style:text-scale="100%"/>
    </style:style>
    <style:style style:name="T10" style:family="text">
      <style:text-properties fo:font-variant="normal" fo:text-transform="none" fo:color="#000000" fo:language="ru" fo:country="RU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 style:text-scale="100%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13" style:family="text">
      <style:text-properties fo:color="#ff000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8f0ae2-64fc-4aef-91d9-baa3571fe275" text:name="BossProviderVariable"/>
      </text:user-field-decls>
      <text:p text:style-name="P32"><text:span text:style-name="T15">РЕШЕНИЕ</text:span></text:p>
      <text:p text:style-name="P17">по жалобе на действия (бездействие) </text:p>
      <text:p text:style-name="P17"><text:span text:style-name="T1">Челябинского</text:span> УФАС России </text:p>
      <text:p text:style-name="P17"/>
      <text:p text:style-name="P9">«20» октября 2017 года <text:s text:c="2"/><text:span text:style-name="T13"><text:s text:c="2"/></text:span><text:s text:c="73"/>г. Москва </text:p>
      <text:p text:style-name="P18"/>
      <text:p text:style-name="P22"><text:span text:style-name="T4">Р</text:span><text:span text:style-name="T5">уководителем Федеральной антимонопольной службы И.Ю. Артемьевым рассмотрена,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</text:span><text:span text:style-name="T3">ООО «РТС»</text:span><text:span text:style-name="T5"> (далее – Заявитель) (вх. № </text:span><text:span text:style-name="T6">132021-ЭП/17</text:span><text:span text:style-name="T5"> от 28.08.2017) на действия (бездействие) </text:span><text:span text:style-name="T3">Челябинского</text:span><text:span text:style-name="T5"> УФАС России (далее – Жалоба) и </text:span></text:p>
      <text:p text:style-name="P20"/>
      <text:p text:style-name="P17">УСТАНОВЛЕНО: </text:p>
      <text:p text:style-name="P17"/>
      <text:p text:style-name="P12"><text:span text:style-name="T2">Жалоба содержит довод Заявителя о нарушении </text:span><text:span text:style-name="T2">Челябин</text:span><text:span text:style-name="T2">ским УФАС России порядка рассмотрения заявлений о нарушении антимонопольного законодательства, установленного Регламентом, в связи с тем, что Челябинским УФАС России не рассмотрено заявление ООО «РТС» (исх. № РТС-53, РТС-54 от 06.06.2017).</text:span></text:p>
      <text:p text:style-name="P14">Согласно представленной информации, заявление ООО «РТС» <text:s/>поступило в Челябинское УФАС России 06.06.2017 (вх. № 7081).</text:p>
      <text:p text:style-name="P12"><text:span text:style-name="T2">Письмом Челябинского УФАС России (исх. № 7992/07 от 06.07.2017) ООО «РТС» сообщено о продлении рассмотрения заявления до 06.09.2017. Согласно списку почтовых отправлений от 10.07.2017 данное письмо </text:span><text:span text:style-name="T2">Челябинского УФАС России направлено ООО «РТС» по адресу: </text:span><text:span text:style-name="T2">Красноармейская ул., д. 1, </text:span>г. Троицк, Челябинская обл., 457100.</text:p>
      <text:p text:style-name="P12">В соответствии с частью 11 статьи 44 <text:bookmark text:name="documentTitleLink"/><text:span text:style-name="T14">Федерального закона от 26.07.2006 № 135-ФЗ «О защите конкуренции» (далее — Закон о защите конкуренции) п</text:span>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 </text:p>
      <text:p text:style-name="P12"><text:span text:style-name="T2">Письмом Челябинского УФАС России (исх. № 11165/07 от 07.09.2017) </text:span><text:span text:style-name="T2">ООО «РТС» сообщено, что на основании </text:span>части 11 статьи 44<text:span text:style-name="T14"> Закона о защите конкуренции принятие решения по результатам рассмотрения заявления </text:span><text:span text:style-name="T2">ООО «РТС» отложено до вступления в силу решения суда по делу № А76-</text:span><text:soft-page-break/><text:span text:style-name="T2">16077/2017. Указанное письмо направлено ООО «РТС», согласно списку почтовых отправлений от 08.09.2017, по адресу: </text:span><text:span text:style-name="T2">Красноармейская ул., д. 1, г. Троицк, Челябинская обл., 457100.</text:span></text:p>
      <text:p text:style-name="P10">В соответствии с пунктом 2.16 Регламента антимонопольный орган рассматривает заявление или материалы в течение одного месяца со дня их представления.</text:p>
      <text:p text:style-name="P11">На основании пунктов 2.18, 2.19 Регламента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1">При этом пунктом 2.20 Регламента установлен общий срок рассмотрения заявления или материалов и составляет три месяца и исчисляется со дня их представления в антимонопольный орган.</text:p>
      <text:p text:style-name="P15">Заявление о нарушении антимонопольного законодательства ООО «РТС» поступило в Челябинское УФАС России 06.06.2017.</text:p>
      <text:p text:style-name="P15">Следовательно, общий срок рассмотрения заявления, установленный пунктом 2.20 Регламента истек 06.09.2017.</text:p>
      <text:p text:style-name="P15">При этом письмо Челябинского УФАС России, содержащее информацию об отложении принятия решения по заявлению, датировано 07.09.2017.</text:p>
      <text:p text:style-name="P15">Таким образом, Челябинским УФАС России нарушено положение пункта 2.20 Регламента, в связи с нарушением общего срока рассмотрения заявления ООО «РТС» о нарушении антимонопольного законодательства.</text:p>
      <text:p text:style-name="P13">На основании изложенного, руководствуясь пунктом 5.25 Регламента,</text:p>
      <text:p text:style-name="P23"/>
      <text:p text:style-name="P24">РЕШЕНО:</text:p>
      <text:p text:style-name="P25"/>
      <text:list xml:id="list33516684" text:style-name="L1">
        <text:list-item>
          <text:list>
            <text:list-item>
              <text:list>
                <text:list-item>
                  <text:p text:style-name="P29">Удовлетворить жалобу ООО «РТС» частично.</text:p>
                </text:list-item>
                <text:list-item>
                  <text:p text:style-name="P30"><text:span text:style-name="T7">П</text:span>ризнать действия Челябин<text:span text:style-name="T11">с</text:span>кого УФАС России не соответствующими пункту 2.20<text:span text:style-name="T11"> Регламента, </text:span><text:span text:style-name="T12">в связи с нарушением общего срока рассмотрения заявления ООО «РТС» о нарушении антимонопольного законодательства.</text:span></text:p>
                </text:list-item>
                <text:list-item>
                  <text:p text:style-name="P30">Указать Челябин<text:span text:style-name="T11">с</text:span>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28"/>
      <text:p text:style-name="P28"/>
      <text:p text:style-name="P28"/>
      <text:p text:style-name="P19"><text:s text:c="110"/>И.Ю. Артемьев</text:p>
      <text:p text:style-name="P26"/>
      <text:p text:style-name="P23"><text:soft-page-break/></text:p>
      <text:p text:style-name="P23"/>
      <text:p text:style-name="P23"/>
      <text:p text:style-name="P28">Настоящее Решение может быть обжаловано в Арбитражный суд города Москвы (115191, г. Москва, ул. Б. Тульская, д. 17).</text:p>
      <text:p text:style-name="P28"/>
      <text:p text:style-name="P28">Копия настоящего Решения направляется по адресу:</text:p>
      <text:list xml:id="list33515314" text:style-name="L2">
        <text:list-item>
          <text:list>
            <text:list-item>
              <text:list>
                <text:list-item>
                  <text:p text:style-name="P31"><text:span text:style-name="T9">Челябинс</text:span><text:span text:style-name="T8">кому УФАС России по адресу: </text:span><text:span text:style-name="T8">Ленина пр., д. 59, г. Челябинск, 454111</text:span>; </text:p>
                </text:list-item>
                <text:list-item>
                  <text:p text:style-name="P31"><text:span text:style-name="T10">ООО «РТС»</text:span><text:span text:style-name="T10"> по адресу: </text:span><text:span text:style-name="T10">Красноармейская ул., д. 1, г. Троицк, Челябинская обл., 457100</text:span><text:span text:style-name="T10">.</text:span></text:p>
                </text:list-item>
              </text:list>
            </text:list-item>
          </text:list>
        </text:list-item>
      </text:list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3F91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084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404(1) </text:p>
      </draw:text-box>
     </draw:frame><draw:frame draw:style-name="Mfr2" draw:name="SpdBarcode" text:anchor-type="paragraph" svg:x="0cm" svg:width="3.6cm" svg:height="0.78cm" draw:z-index="3"><draw:image xlink:href="Pictures/10000201000000780000001AD73F91B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8:45:49.94</meta:creation-date>
    <dc:date>2017-10-23T13:33:22.72</dc:date>
    <meta:editing-duration>PT1H7M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1" meta:word-count="592" meta:character-count="4737"/>
    <meta:user-defined meta:name="Поле 1"/>
    <meta:user-defined meta:name="Поле 2"/>
    <meta:user-defined meta:name="Поле 3"/>
    <meta:user-defined meta:name="Поле 4"/>
  </office:meta>
</office:document-meta>
</file>