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8B07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8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35cm" style:auto-text-indent="false"/>
      <style:text-properties fo:color="#000000" style:font-name="Times New Roman1"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5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font-size="11pt" fo:background-color="transparent" style:font-size-asian="11pt" style:font-size-complex="11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5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5cm" style:auto-text-indent="false"/>
      <style:text-properties fo:color="#000000" style:font-name="Times New Roman1"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b9c6f0-f407-463b-b26c-7606917fd611" text:name="BossProviderVariable"/>
      </text:user-field-decls>
      <text:p text:style-name="P18">Решение</text:p>
      <text:p text:style-name="P11">по результатам рассмотрения ходатайства</text:p>
      <text:p text:style-name="P12"> </text:p>
      <text:p text:style-name="P12"><text:span text:style-name="T3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(ФАС России) рассмотрела ходатайство компании «ЭЛУТЕК Бетайлигунгс ГмбХ» (место нахождения: Зеевег 3, 82343, г. Поссенхофен, коммуна Пёккинг, Германия; основной вид деятельности - приобретение, продажа и управление долями участия внутри страны и за ее пределами, в частности, в сфере изготовления дверей и ворот, а также другой металлообработки) о приобретении в результате сделки прав, позволяющих определять условия осуществления предпринимательской деятельности зарегистрированными на территории Российской Федерации:</text:span> </text:p>
      <text:list xml:id="list34367199" text:style-name="L1">
        <text:list-item>
          <text:p text:style-name="P17">обществом с ограниченной ответственностью «АЛЮТЕХ МСК» (место нахождения: ул. Внуковская, д. 9, г. Одинцово, Одинцовский район, Московская область, 143006; основной вид деятельности - торговля оптовая),</text:p>
        </text:list-item>
        <text:list-item>
          <text:p text:style-name="P17">обществом с ограниченной ответственностью «АЛЮТЕХ-СИБИРЬ» (место нахождения: территория Промышленная Зона № 17, с. Марусино, Криводановский сельсовет, Новосибирский район, Новосибирская область, 630512; основной вид деятельности - производство строительных металлических конструкций, изделий и их частей), </text:p>
        </text:list-item>
        <text:list-item>
          <text:p text:style-name="P17">обществом с ограниченной ответственностью «АЛЮТЕХ СПБ» (место нахождения: проспект Всеволожский, д. 115, лит. Б, г. Всеволожск, Всеволожский район, Ленинградская область, 188640; основной вид деятельности - аренда и управление собственным или арендованным нежилым недвижимым имуществом), </text:p>
        </text:list-item>
        <text:list-item>
          <text:p text:style-name="P16"><text:span text:style-name="T4">обществом с ограниченной ответственностью «Алютех-Казань» (место нахождения: ул. Хлебозаводская, д. 7В, г. Казань, Республика Татарстан, </text:span><text:span text:style-name="T4">420006; основной вид деятельности - торговля оптовая неспециализированная), </text:span></text:p>
        </text:list-item>
        <text:list-item>
          <text:p text:style-name="P17">обществом с ограниченной ответственностью «Алютех-М» (место нахождения: ул. Внуковская, д. 9, г. Одинцово, Одинцовский район, Московская область, 143006; основной вид деятельности - торговля оптовая неспециализированная), </text:p>
        </text:list-item>
        <text:list-item>
          <text:p text:style-name="P17">обществом с ограниченной ответственностью «Алютех-Н.Новгород» (место нахождения: ул. Геологов, д. 1 ДД, г. Нижний Новгород, Нижегородская область, 603141; основной вид деятельности - торговля оптовая за вознаграждение или на договорной основе), </text:p>
        </text:list-item>
        <text:list-item>
          <text:p text:style-name="P17">обществом с ограниченной ответственностью «Алютех-Поволжье» (место нахождения: Смышляевское шоссе, д. 1А, офис 230, г. Самара, Самарская область, 443050; основной вид деятельности - торговля оптовая прочими строительными материалами и изделиями), </text:p>
        </text:list-item>
        <text:list-item>
          <text:p text:style-name="P17">обществом с ограниченной ответственностью «Алютех-Ростов» <text:soft-page-break/>(место нахождения: Нефтяной переулок, д. 2, корп. А, г. Ростов-на-Дону, Ростовская область, 344016; основной вид деятельности - торговля оптовая прочими строительными материалами и изделиями), </text:p>
        </text:list-item>
        <text:list-item>
          <text:p text:style-name="P17">обществом с ограниченной ответственностью «АЛЮТЕХ» (место нахождения: проспект Всеволожский, д. 115, г. Всеволожск, Всеволожский район, Ленинградская область, 188640; основной вид деятельности - торговля оптовая прочими строительными материалами и изделиями), </text:p>
        </text:list-item>
        <text:list-item>
          <text:p text:style-name="P17">обществом с ограниченной ответственностью «Алютех-Урал» (место нахождения: территория Ново-Свердловская ТЭЦ, г. Екатеринбург, Свердловская область, 620072; основной вид деятельности - торговля оптовая прочими строительными материалами и изделиями), </text:p>
        </text:list-item>
        <text:list-item>
          <text:p text:style-name="P17">обществом с ограниченной ответственностью «Алютех-Юг» (место нахождения: почтовое отделение № 56, корп. А, поселок Индустриальный, г. Краснодар, Краснодарский край, 350032; основной вид деятельности - торговля оптовая неспециализированная), поданное 24.07.2017 в соответствии со статьей 28 Закона о защите конкуренции, и установила.</text:p>
        </text:list-item>
      </text:list>
      <text:p text:style-name="P13">Анализ состояния конкурентной среды на рынках подвижных ограждающих конструкций, а именно воротных систем и роллетных систем, включая готовые изделия в сборе, комплектующие и автоматику к ним, показал, что осуществление указанной сделки приведет к увеличению доли свыше 50% компании «ЭЛУТЕК Бетайлигунгс ГмбХ» и хозяйствующих субъектов, входящих в одну группу лиц с компанией «ЭЛУТЕК Бетайлигунгс ГмбХ» в понимании статьи 9 Закона о защите конкуренции, на рынке воротных систем в сборе в границах Центрального федерального округа, Северо-Западного федерального округа, Южного федерального округа, Северо-Кавказского федерального округа, Приволжского федерального округа и Уральского <text:span text:style-name="T5"><text:s/></text:span><text:span text:style-name="T2">ф</text:span>едерального округа, на рынке воротных систем, включая готовые изделия в сборе, комплектующие и автоматику в границах Российской Федерации.</text:p>
      <text:p text:style-name="P13">Таким образом, осуществление указанной сделки может привести к ограничению конкуренции, в том числе в результате сокращения числа хозяйствующих субъектов на товарном рынке и увеличению доли компании «ЭЛУТЕК Бетайлигунгс ГмбХ» и хозяйствующих субъектов, входящих в одну группу лиц с компанией «ЭЛУТЕК Бетайлигунгс ГмбХ» в понимании статьи 9 Закона о защите конкуренции на рынках подвижных ограждающих конструкций.</text:p>
      <text:p text:style-name="P13">Руководствуясь пунктом 5 части 2 статьи 33 Закона о защите конкуренции, ФАС России приняла решение об отказе в удовлетворении данного ходатайства.</text:p>
      <text:p text:style-name="P12"/>
      <text:p text:style-name="P14"/>
      <text:p text:style-name="P5"/>
      <text:p text:style-name="P6"><text:soft-page-break/>А.<text:span text:style-name="T2">Ю. Цариковский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8B07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79583(2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7958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79583(3) </text:p>
      </draw:text-box>
     </draw:frame><draw:frame draw:style-name="Mfr2" draw:name="SpdBarcode" text:anchor-type="paragraph" svg:x="0cm" svg:width="3.6cm" svg:height="0.78cm" draw:z-index="5"><draw:image xlink:href="Pictures/10000201000000780000001A2F8B070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7T16:19:10.96</meta:creation-date>
    <meta:generator>OpenOffice.org/3.3$Win32 OpenOffice.org_project/330m20$Build-9567</meta:generator>
    <dc:date>2017-10-23T14:19:39.37</dc:date>
    <meta:print-date>2017-10-20T14:21:01.46</meta:print-date>
    <meta:document-statistic meta:table-count="0" meta:image-count="1" meta:object-count="0" meta:page-count="3" meta:paragraph-count="23" meta:word-count="612" meta:character-count="5001"/>
    <meta:user-defined meta:name="Поле 1"/>
    <meta:user-defined meta:name="Поле 2"/>
    <meta:user-defined meta:name="Поле 3"/>
    <meta:user-defined meta:name="Поле 4"/>
  </office:meta>
</office:document-meta>
</file>