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7C9B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Heading_20_3" style:master-page-name="First_20_Page">
      <style:paragraph-properties style:page-number="auto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65db2e-1aec-4e55-8634-9dfb894c36b3" text:name="BossProviderVariable"/>
      </text:user-field-decls>
      <text:h text:style-name="P29" text:outline-level="3"><text:span text:style-name="T39">ОПРЕДЕЛЕНИЕ</text:span></text:h>
      <text:p text:style-name="P12">о назначении времени и места рассмотрения дела</text:p>
      <text:p text:style-name="P1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91</text:span></text:span><text:span text:style-name="Основной_20_шрифт_20_абзаца"><text:span text:style-name="T17">-17</text:span></text:span></text:p>
      <text:p text:style-name="P21"/>
      <text:p text:style-name="P1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3"/>
      <text:p text:style-name="P1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91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91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29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7C9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98(1) </text:p>
      </draw:text-box>
     </draw:frame><draw:frame draw:style-name="Mfr2" draw:name="SpdBarcode" text:anchor-type="paragraph" svg:x="0cm" svg:width="3.6cm" svg:height="0.78cm" draw:z-index="1"><draw:image xlink:href="Pictures/10000201000000780000001A077C9B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05:56.15</meta:creation-date>
    <meta:generator>OpenOffice.org/3.3$Win32 OpenOffice.org_project/330m20$Build-9567</meta:generator>
    <dc:date>2017-10-23T16:23:41.32</dc:date>
    <meta:editing-duration>PT22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