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A46A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5cm" table:align="right"/>
    </style:style>
    <style:style style:name="Таблица1.A" style:family="table-column">
      <style:table-column-properties style:column-width="8.65cm"/>
    </style:style>
    <style:style style:name="Таблица1.1" style:family="table-row">
      <style:table-row-properties style:min-row-height="8.5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029cm" fo:margin-left="-0.016cm" fo:margin-right="-0.012cm" table:align="margins" style:writing-mode="lr-tb"/>
    </style:style>
    <style:style style:name="Таблица2.A" style:family="table-column">
      <style:table-column-properties style:column-width="8.784cm" style:rel-column-width="31932*"/>
    </style:style>
    <style:style style:name="Таблица2.B" style:family="table-column">
      <style:table-column-properties style:column-width="9.245cm" style:rel-column-width="3360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0.75cm" fo:text-align="center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line-height="0.75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75cm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5cm"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1" style:family="paragraph" style:parent-style-name="Standard">
      <style:paragraph-properties fo:line-height="0.75cm" fo:text-align="end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2" style:family="paragraph" style:parent-style-name="Standard">
      <style:paragraph-properties fo:line-height="0.75cm" fo:text-align="start" style:justify-single-word="false" fo:hyphenation-ladder-count="no-limit"/>
      <style:text-properties fo:font-size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0.75cm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0.75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fo:text-align="start" style:justify-single-word="false" fo:text-indent="0cm" style:auto-text-indent="false" fo:padding="0cm" fo:border="none"/>
      <style:text-properties fo:color="#000000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.101cm" fo:text-align="start" style:justify-single-word="false" fo:text-indent="0cm" style:auto-text-indent="false" fo:padding="0cm" fo:border="none"/>
      <style:text-properties fo:color="#000000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.101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0.75cm" fo:text-align="justify" style:justify-single-word="false" fo:hyphenation-ladder-count="no-limit" fo:text-indent="0cm" style:auto-text-indent="false"/>
      <style:text-properties style:font-name="Times New Roman" fo:font-size="14pt" style:font-size-asian="14pt" style:language-asian="ru" style:country-asian="RU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0.75cm" fo:text-align="center" style:justify-single-word="false" fo:hyphenation-ladder-count="no-limit" fo:text-indent="0cm" style:auto-text-indent="false"/>
      <style:text-properties style:font-name="Times New Roman" fo:font-size="14pt" style:font-size-asian="14pt" style:language-asian="ru" style:country-asian="RU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0.75cm" fo:text-align="center" style:justify-single-word="false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0.75cm" fo:text-align="justify" style:justify-single-word="false" fo:hyphenation-ladder-count="no-limit" fo:text-indent="0cm" style:auto-text-indent="false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0.7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line-height="0.75cm" fo:text-align="justify" style:justify-single-word="false" fo:hyphenation-ladder-count="no-limit" fo:text-indent="0cm" style:auto-text-indent="false" style:page-number="auto"/>
      <style:text-properties style:font-name="Times New Roman" fo:font-size="14pt" style:font-size-asian="14pt" style:language-asian="ru" style:country-asian="RU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-0.053cm" fo:margin-right="0cm" fo:line-height="0.75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7" style:family="paragraph" style:parent-style-name="Standard" style:master-page-name="First_20_Page">
      <style:paragraph-properties fo:line-height="0.75cm" fo:hyphenation-ladder-count="no-limit" style:page-number="auto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31" style:family="paragraph" style:parent-style-name="Table_20_Contents" style:master-page-name="First_20_Page">
      <style:paragraph-properties fo:margin-left="0cm" fo:margin-right="0cm" fo:margin-top="0cm" fo:margin-bottom="0.101cm" fo:text-align="start" style:justify-single-word="false" fo:text-indent="0cm" style:auto-text-indent="false" style:page-number="auto" fo:padding="0cm" fo:border="none"/>
      <style:text-properties fo:color="#000000" fo:font-size="14pt" style:font-size-asian="14pt" style:font-size-complex="14pt"/>
    </style:style>
    <style:style style:name="P32" style:family="paragraph" style:parent-style-name="Text_20_body" style:master-page-name="First_20_Page">
      <style:paragraph-properties style:page-number="auto"/>
    </style:style>
    <style:style style:name="P33" style:family="paragraph" style:parent-style-name="Text_20_body">
      <style:paragraph-properties fo:margin-left="0cm" fo:margin-right="0cm" fo:margin-top="0cm" fo:margin-bottom="0cm" fo:line-height="0.75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font-style="normal" style:font-size-asian="14pt" style:language-asian="ru" style:country-asian="RU" style:font-style-asian="normal" style:font-size-complex="14pt" style:font-style-complex="normal"/>
    </style:style>
    <style:style style:name="T4" style:family="text">
      <style:text-properties fo:font-size="14pt" fo:language="en" fo:country="US" style:text-underline-style="none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style="normal" style:font-size-asian="14pt" style:language-asian="ru" style:country-asian="RU" style:font-style-asian="normal" style:font-size-complex="14pt" style:font-style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language-asian="ru" style:country-asian="RU" style:font-style-asian="normal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language-asian="ru" style:country-asian="RU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text-underline-style="none" style:font-size-asian="14pt" style:language-asian="ru" style:country-asian="RU" style:font-size-complex="14pt"/>
    </style:style>
    <style:style style:name="T16" style:family="text">
      <style:text-properties style:font-name="Times New Roman" fo:font-size="14pt" fo:font-style="normal" style:text-underline-style="none" style:font-size-asian="14pt" style:language-asian="ru" style:country-asian="RU" style:font-style-asian="normal" style:font-size-complex="14pt" style:font-style-complex="normal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fo:font-style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language="ru" fo:country="RU"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4pt" fo:language="ru" fo:country="RU" fo:font-style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25" style:family="text">
      <style:text-properties fo:color="#000000" style:font-name="Times New Roman" fo:font-size="14pt" fo:language="ru" fo:country="RU" fo:font-style="normal" fo:background-color="#ffffff" style:font-name-asian="TimesNewRomanPSMT" style:font-size-asian="14pt" style:language-asian="ru" style:country-asian="RU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27" style:family="text">
      <style:text-properties fo:color="#000000" style:font-name="Times New Roman" fo:language="ru" fo:country="RU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font-name-asian="TimesNewRomanPSMT" style:font-name-complex="TimesNewRomanPSMT"/>
    </style:style>
    <style:style style:name="T32" style:family="text">
      <style:text-properties fo:color="#000000" style:font-name="serif" fo:font-size="14pt" fo:font-style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33" style:family="text">
      <style:text-properties fo:color="#000000" style:font-name="serif" fo:font-size="14pt" fo:font-style="normal" fo:background-color="#ffffff" style:font-name-asian="TimesNewRomanPSMT" style:font-size-asian="14pt" style:language-asian="ru" style:country-asian="RU" style:font-style-asian="normal" style:font-name-complex="Times New Roman" style:font-size-complex="14pt" style:font-style-complex="normal"/>
    </style:style>
    <style:style style:name="T34" style:family="text">
      <style:text-properties fo:color="#000000" style:font-name="serif" fo:font-size="14pt" fo:language="ru" fo:country="RU" fo:font-style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35" style:family="text">
      <style:text-properties fo:color="#000000" style:font-name="serif" fo:font-size="14pt" fo:language="ru" fo:country="RU" fo:font-style="normal" fo:background-color="#ffffff" style:font-name-asian="TimesNewRomanPSMT" style:font-size-asian="14pt" style:language-asian="ru" style:country-asian="RU" style:font-style-asian="normal" style:font-name-complex="Times New Roman" style:font-size-complex="14pt" style:font-style-complex="normal"/>
    </style:style>
    <style:style style:name="T36" style:family="text">
      <style:text-properties fo:color="#000000" style:font-name="serif" fo:font-size="14pt" fo:language="ru" fo:country="RU" fo:font-style="normal" fo:background-color="#ffffff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37" style:family="text">
      <style:text-properties fo:color="#000000" style:font-name="serif" fo:font-size="14pt" fo:language="en" fo:country="US" fo:font-style="normal" fo:background-color="#ffffff" style:font-name-asian="TimesNewRomanPSMT" style:font-size-asian="14pt" style:language-asian="ru" style:country-asian="RU" style:font-style-asian="normal" style:font-name-complex="Times New Roman" style:font-size-complex="14pt" style:font-style-complex="normal"/>
    </style:style>
    <style:style style:name="T38" style:family="text">
      <style:text-properties fo:color="#000000" style:font-name="TimesNewRomanPSMT" fo:font-size="14pt" fo:language="ru" fo:country="RU" fo:font-style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39" style:family="text">
      <style:text-properties fo:font-variant="normal" fo:text-transform="none" fo:color="#222222" style:font-name="Times New Roman" fo:font-size="14pt" fo:letter-spacing="normal" fo:language="en" fo:country="US" fo:font-style="normal" fo:font-weight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40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41" style:family="text">
      <style:text-properties style:font-name="Times New Roman1" fo:font-size="14pt" fo:language="ru" fo:country="RU" style:font-size-asian="14pt" style:font-size-complex="14pt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style:font-name="TimesNewRomanPSMT" fo:font-size="14pt" fo:language="ru" fo:country="RU" fo:font-style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44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45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 назначении дела о наранушении АМЗ  КАО &quot;АЗОТ&quot;." text:name="Annotation"/>
        <text:user-field-decl office:value-type="string" office:string-value="1-10-153/00-06-17" text:name="DeloNum"/>
        <text:user-field-decl office:value-type="string" office:string-value="" text:name="BDCTemplate"/>
        <text:user-field-decl office:value-type="string" office:string-value="1506844c-17d1-494f-bb92-c1b9f72d3912" text:name="BossProviderVariable"/>
      </text:user-field-decls>
      <text:p text:style-name="P32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/>
          </table:table-cell>
        </table:table-row>
      </table:table>
      <text:p text:style-name="P7"><text:span text:style-name="T45">ОПРЕДЕЛЕНИЕ О НАЗНАЧЕНИИ ДЕЛА № </text:span><text:span text:style-name="T11">1-10-153/00-06-17</text:span><text:span text:style-name="T45"> </text:span></text:p>
      <text:p text:style-name="P10">О НАРУШЕНИИ АНТИМОНОПОЛЬНОГО ЗАКОНОДАТЕЛЬСТВА<text:line-break/>К РАССМОТРЕНИЮ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<text:span text:style-name="T10">23 октября </text:span>2017 года</text:p>
          </table:table-cell>
          <table:table-cell table:style-name="Таблица2.A1" office:value-type="string">
            <text:p text:style-name="P11">г. Москва</text:p>
          </table:table-cell>
        </table:table-row>
      </table:table>
      <text:p text:style-name="P10"/>
      <text:p text:style-name="P24"><text:tab/>Председатель Комиссии ФАС России по рассмотрению дела о нарушении антимонопольного законодательства </text:p>
      <text:p text:style-name="P19"/>
      <text:p text:style-name="P20">УСТАНОВИЛ:</text:p>
      <text:p text:style-name="P20"/>
      <text:p text:style-name="P23"><text:span text:style-name="wbform_5f_attributevalue"><text:span text:style-name="T7"><text:tab/>В ФАС России поступило</text:span></text:span><text:span text:style-name="wbform_5f_attributevalue"><text:span text:style-name="T8"> </text:span></text:span><text:span text:style-name="wbform_5f_attributevalue"><text:span text:style-name="T43">заявление ООО «АРМЗ Сервис» (вх. от 19.10.2016 № 153861/16) о наличии признаков нарушения со стороны </text:span></text:span><text:span text:style-name="wbform_5f_attributevalue"><text:span text:style-name="T18">К</text:span></text:span><text:span text:style-name="Основной_20_шрифт_20_абзаца"><text:span text:style-name="T24">АО «АЗОТ»</text:span></text:span><text:span text:style-name="wbform_5f_attributevalue"><text:span text:style-name="T18"> (адрес: </text:span></text:span><text:span text:style-name="wbform_5f_attributevalue"><text:span text:style-name="T24">ул. Грузовая, стр. 1, </text:span></text:span><text:span text:style-name="wbform_5f_attributevalue"><text:span text:style-name="T38">г. Кемерово, Кемеровская обл.,</text:span></text:span><text:span text:style-name="wbform_5f_attributevalue"><text:span text:style-name="T24">650021,</text:span></text:span><text:span text:style-name="Основной_20_шрифт_20_абзаца"><text:span text:style-name="T40"> ИНН </text:span></text:span><text:span text:style-name="Основной_20_шрифт_20_абзаца"><text:span text:style-name="T39">4205000908</text:span></text:span><text:span text:style-name="Основной_20_шрифт_20_абзаца"><text:span text:style-name="T40">, ОГРН 1024200705077, КПП 424950001</text:span></text:span><text:span text:style-name="wbform_5f_attributevalue"><text:span text:style-name="T18">) пункта 1 части 1 статьи 10 Федерального закона от 26.07.2006 № 135-ФЗ «О защите конкуренции» (далее — Закон о защите конкуренции), выразившихся</text:span></text:span><text:span text:style-name="wbform_5f_attributevalue"><text:span text:style-name="T9"> </text:span></text:span><text:span text:style-name="Основной_20_шрифт_20_абзаца"><text:span text:style-name="T28">в установлении, поддержании монопольно высокой цены К</text:span></text:span><text:span text:style-name="Основной_20_шрифт_20_абзаца"><text:span text:style-name="T29">АО «АЗОТ»</text:span></text:span><text:span text:style-name="Основной_20_шрифт_20_абзаца"><text:span text:style-name="T28"> на соль углеаммонийную марки Б</text:span></text:span><text:span text:style-name="wbform_5f_attributevalue"><text:span text:style-name="T30"> (далее — УАС)</text:span></text:span><text:span text:style-name="Основной_20_шрифт_20_абзаца"><text:span text:style-name="T28"> в 2016 году.</text:span></text:span><text:span text:style-name="wbform_5f_attributevalue"><text:span text:style-name="T18"> </text:span></text:span></text:p>
      <text:p text:style-name="P23"><text:span text:style-name="wbform_5f_attributevalue"><text:span text:style-name="T43"><text:tab/></text:span></text:span><text:span text:style-name="T7">По результатам проведенного антимонопольным органом анализа рынка УАС </text:span><text:soft-page-break/><text:span text:style-name="T7">установлено, что</text:span><text:span text:style-name="T42"> Группа лиц АО ХК «СДС» занимала доминирующее положение на рынке УАС </text:span><text:span text:style-name="T41">на территории Российской Федерации</text:span><text:span text:style-name="T42"> с долей более 50% (</text:span><text:span text:style-name="T41">в 2015 году — 84,93%, в 2016 году — 98,76%). <text:tab/></text:span><text:span text:style-name="T7">Между АО «Далур» (управляющая компания </text:span><text:span text:style-name="T44">ООО «АРМЗ Сервис»)</text:span><text:span text:style-name="T7"> и АО «СДС Азот» был заключен договор от 01.07.2015 № МУ.1156-08-13 на поставку УАС.</text:span></text:p>
      <text:p text:style-name="P22"><text:tab/>Согласно товарной накладной от 19.11.2015 № 008064 АО «СДС Азот» поставило 190,89 тонн (масса нетто) УАС в адрес АО «Далур» по цене 19 300 руб./тн без учета НДС. </text:p>
      <text:p text:style-name="P23"><text:span text:style-name="wbform_5f_attributevalue"><text:span text:style-name="T7"><text:tab/>В </text:span></text:span><text:span text:style-name="wbform_5f_attributevalue"><text:span text:style-name="T5">I </text:span></text:span><text:span text:style-name="wbform_5f_attributevalue"><text:span text:style-name="T7">квартале 2016 года АО «Далур» заключило с КАО «Азот» договор от 26.01.2016 № 7765-В0-50 на поставку УАС. </text:span></text:span></text:p>
      <text:p text:style-name="P23"><text:span text:style-name="wbform_5f_attributevalue"><text:span text:style-name="T7"><text:tab/>Согласно товарной накладной от 04.03.2016 № 000065129 КАО «Азот» поставило 190,89 тонн (масса нетто) УАС в адрес АО «Далур» по цене <text:s text:c="24"/>20 600 руб./тн без учета НДС.</text:span></text:span></text:p>
      <text:p text:style-name="P23"><text:span text:style-name="wbform_5f_attributevalue"><text:span text:style-name="T7"><text:tab/>При этом исходя из фактических калькуляций себестоимости, представленных письмом КАО «Азот» от 04.07.2017 № 7601, в </text:span></text:span><text:span text:style-name="wbform_5f_attributevalue"><text:span text:style-name="T5">IV </text:span></text:span><text:span text:style-name="wbform_5f_attributevalue"><text:span text:style-name="T7">квартале 2015 года себестоимость 1 тонны УАС составляла 10 360,61 руб./тн, а в </text:span></text:span><text:span text:style-name="wbform_5f_attributevalue"><text:span text:style-name="T5">I </text:span></text:span><text:span text:style-name="wbform_5f_attributevalue"><text:span text:style-name="T7">квартале 2016 года себестоимость 1 тонны УАС составляла 8 606,27 руб./тн.</text:span></text:span></text:p>
      <text:p text:style-name="P23"><text:span text:style-name="Основной_20_шрифт_20_абзаца"><text:span text:style-name="T35"><text:tab/></text:span></text:span><text:span text:style-name="Основной_20_шрифт_20_абзаца"><text:span text:style-name="T25">Согласно пункту 1 </text:span></text:span><text:span text:style-name="Основной_20_шрифт_20_абзаца"><text:span text:style-name="T36">части 1 статьи 6 </text:span></text:span><text:span text:style-name="Основной_20_шрифт_20_абзаца"><text:span text:style-name="T35">Закона о защите конкуренции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путем повышения ранее установленной цены товара, если при этом выполняется в том числе следующее условие: </text:span></text:span><text:span text:style-name="T1">расходы, необходимые для производства и реализации товара, остались неизменными или их изменение не соответствует изменению цены товара.</text:span></text:p>
      <text:p text:style-name="P23"><text:span text:style-name="Основной_20_шрифт_20_абзаца"><text:span text:style-name="T35"><text:tab/>Увеличение цены на УАС в </text:span></text:span><text:span text:style-name="Основной_20_шрифт_20_абзаца"><text:span text:style-name="T37">I </text:span></text:span><text:span text:style-name="Основной_20_шрифт_20_абзаца"><text:span text:style-name="T35">квартале 2016 года не обусловлено соответствующим изменением себестоимости, что является признаком <text:s/>установления, поддержания монопольно высокой цены.</text:span></text:span></text:p>
      <text:p text:style-name="P23"><text:span text:style-name="Основной_20_шрифт_20_абзаца"><text:span text:style-name="T35"><text:tab/>В соответствии с</text:span></text:span><text:span text:style-name="T17"> </text:span><text:span text:style-name="T34">пунктом 1 части 1 статьи 10 </text:span><text:span text:style-name="Основной_20_шрифт_20_абзаца"><text:span text:style-name="T35">Закона о защите конкуренции хозяйствующему субъекту занимающему доминирующее положение запрещается устанавливать и поддерживать монопольно высокую или монопольно низкую цену товара.</text:span></text:span></text:p>
      <text:p text:style-name="P23"><text:soft-page-break/><text:span text:style-name="T13"><text:tab/>На основании изложенного издан приказ ФАС России </text:span><text:span text:style-name="T15">от 09</text:span><text:span text:style-name="T16">.10.2017 № 1331/17</text:span><text:span text:style-name="T15"> о</text:span><text:span text:style-name="T13"> возбуждении дела и создании комиссии </text:span><text:span text:style-name="T14">по рассмотрению дела о нарушении антимонопольного законодательства по признакам нарушения </text:span><text:span text:style-name="T17">КАО «Азот</text:span><text:span text:style-name="T13">» (адрес: </text:span><text:span text:style-name="T26">ул. Грузовая, стр. 1, г. Кемерово, Кемеровская обл., 650021)</text:span><text:span text:style-name="T13"> </text:span><text:span text:style-name="T32">пункта 1 части 1 статьи 10 </text:span><text:span text:style-name="Основной_20_шрифт_20_абзаца"><text:span text:style-name="T33">Закона о защите конкуренции.</text:span></text:span></text:p>
      <text:p text:style-name="P23"><text:span text:style-name="Основной_20_шрифт_20_абзаца"><text:span text:style-name="T33"><text:tab/>Руководствуясь частью 13 статьи 44 Закона о защите конкуренции,</text:span></text:span></text:p>
      <text:p text:style-name="P23"><text:span text:style-name="Основной_20_шрифт_20_абзаца"><text:span text:style-name="T33"/></text:span></text:p>
      <text:p text:style-name="P21">ОПРЕДЕЛИЛ:</text:p>
      <text:p text:style-name="P21"/>
      <text:p text:style-name="P23"><text:span text:style-name="T1"><text:tab/>1. Назначить дело № </text:span><text:span text:style-name="T3">1-10-153/00-06-17</text:span><text:span text:style-name="T2"> </text:span><text:span text:style-name="wbform_5f_attributevalue"><text:span text:style-name="T1">к рассмотрению на </text:span></text:span><text:span text:style-name="wbform_5f_attributevalue"><text:span text:style-name="T4">20</text:span></text:span><text:span text:style-name="wbform_5f_attributevalue"><text:span text:style-name="T6">.</text:span></text:span><text:span text:style-name="wbform_5f_attributevalue"><text:span text:style-name="T4">11</text:span></text:span><text:span text:style-name="wbform_5f_attributevalue"><text:span text:style-name="T6">.2017 <text:s text:c="13"/></text:span></text:span><text:span text:style-name="wbform_5f_attributevalue"><text:span text:style-name="T1"><text:s/>в</text:span></text:span><text:span text:style-name="wbform_5f_attributevalue"><text:span text:style-name="T4"> 16 </text:span></text:span><text:span text:style-name="wbform_5f_attributevalue"><text:span text:style-name="T1">часов 00</text:span></text:span><text:span text:style-name="wbform_5f_attributevalue"><text:span text:style-name="T6"> </text:span></text:span><text:span text:style-name="wbform_5f_attributevalue"><text:span text:style-name="T1">минут по адресу: г. Москва, ул. Садовая Кудринская, д. 11, каб. 140.</text:span></text:span></text:p>
      <text:p text:style-name="P12"><text:span text:style-name="wbform_5f_attributevalue"><text:span text:style-name="T20"><text:tab/>2. </text:span></text:span><text:span text:style-name="T21">Привлечь к участию в рассмотрении дела в качестве:</text:span></text:p>
      <text:p text:style-name="P13"><text:tab/>2.1. Ответчика: К<text:span text:style-name="Основной_20_шрифт_20_абзаца"><text:span text:style-name="T31">АО «АЗОТ»</text:span></text:span> (адрес: <text:span text:style-name="T23">ул. Грузовая, стр. 1, г. Кемерово, Кемеровская обл., 650021);</text:span></text:p>
      <text:p text:style-name="P14"><text:span text:style-name="T19"><text:tab/>2.2. Заявителя: </text:span><text:span text:style-name="T27">ООО «АРМЗ Сервис» (адрес: </text:span><text:span text:style-name="T23">Большой Дровяной пер., д.12, стр. 3, </text:span><text:span text:style-name="T27">г. Москва, 109004).</text:span></text:p>
      <text:p text:style-name="P14"><text:span text:style-name="T12"><text:tab/>3. Лицам, участвующим в деле </text:span><text:span text:style-name="T22">№ 1-10-153/00-06-17,</text:span><text:span text:style-name="T12"> в трехдневный срок со дня получения данного определения представить позицию по существу рассматриваемого вопроса.</text:span></text:p>
      <text:p text:style-name="P13"/>
      <text:p text:style-name="P14"/>
      <text:p text:style-name="P5">Примечание:</text:p>
      <text:list xml:id="list36539265" text:style-name="L1">
        <text:list-item>
          <text:p text:style-name="P28">Статья 43 Закона о защите конкуренции устанавливает права и обязанности лиц, участвующих в деле о нарушении антимонопольного законодательства.</text:p>
        </text:list-item>
        <text:list-item>
          <text:p text:style-name="P28">С материалами дела можно ознакомиться в ФАС России, контактный телефон <text:span text:style-name="T12">8(499)755-23-23 (доб.088-503).</text:span></text:p>
        </text:list-item>
        <text:list-item>
          <text:p text:style-name="P29">Для обеспечения пропусков в здание ФАС России о представителях необходимо сообщить за 2 дня до рассмотрения дела,контактный телефон 8(499)755-23-23 (доб.088-503).</text:p>
        </text:list-item>
      </text:list>
      <text:p text:style-name="P6"/>
      <text:p text:style-name="P6"/>
      <text:p text:style-name="P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A46A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wbform_5f_attributevalue" style:display-name="wbform_attributevalue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09193(1) </text:p>
      </draw:text-box>
     </draw:frame><draw:frame draw:style-name="Mfr1" draw:name="Врезка7" text:anchor-type="paragraph" svg:x="0.499cm" svg:y="28.7cm" svg:width="4.8cm" draw:z-index="3">
      <draw:text-box fo:min-height="0.041cm">
       <text:p text:style-name="Frame_20_contents">2017-109193(1) </text:p>
      </draw:text-box>
     </draw:frame><draw:frame draw:style-name="Mfr1" draw:name="Врезка8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1" draw:name="Врезка10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7-10919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7-109193(3) </text:p>
      </draw:text-box>
     </draw:frame><draw:frame draw:style-name="Mfr2" draw:name="SpdBarcode" text:anchor-type="paragraph" svg:x="0cm" svg:width="3.6cm" svg:height="0.78cm" draw:z-index="11"><draw:image xlink:href="Pictures/10000201000000780000001A24A46A7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0T12:01:39.86</meta:creation-date>
    <dc:date>2017-10-23T16:35:48.17</dc:date>
    <meta:editing-duration>PT10M36S</meta:editing-duration>
    <meta:editing-cycles>2</meta:editing-cycles>
    <meta:generator>OpenOffice.org/3.3$Win32 OpenOffice.org_project/330m20$Build-9567</meta:generator>
    <meta:print-date>2017-10-20T15:12:47.19</meta:print-date>
    <meta:document-statistic meta:table-count="2" meta:image-count="1" meta:object-count="0" meta:page-count="3" meta:paragraph-count="34" meta:word-count="609" meta:character-count="4335"/>
    <meta:user-defined meta:name="Поле 1"/>
    <meta:user-defined meta:name="Поле 2"/>
    <meta:user-defined meta:name="Поле 3"/>
    <meta:user-defined meta:name="Поле 4"/>
  </office:meta>
</office:document-meta>
</file>