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0FA5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d1189-5f3c-4494-98b4-dcca489bb233" text:name="BossProviderVariable"/>
      </text:user-field-decls>
      <text:h text:style-name="P31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7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7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57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0FA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23(1) </text:p>
      </draw:text-box>
     </draw:frame><draw:frame draw:style-name="Mfr2" draw:name="SpdBarcode" text:anchor-type="paragraph" svg:x="0cm" svg:width="3.6cm" svg:height="0.78cm" draw:z-index="1"><draw:image xlink:href="Pictures/10000201000000780000001A2F0FA5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50:03.96</meta:creation-date>
    <meta:generator>OpenOffice.org/3.3$Win32 OpenOffice.org_project/330m20$Build-9567</meta:generator>
    <dc:date>2017-10-23T16:45:12.18</dc:date>
    <meta:editing-duration>PT2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