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37E5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3" style:family="paragraph" style:parent-style-name="Standard">
      <style:text-properties fo:font-size="14pt" fo:background-color="transparen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34cb88-6f8e-496d-b14d-dddb6b81519d" text:name="BossProviderVariable"/>
      </text:user-field-decls>
      <text:h text:style-name="P32" text:outline-level="3"><text:span text:style-name="T39">ОПРЕДЕЛЕНИЕ</text:span></text:h>
      <text:p text:style-name="P21">о назначении времени и места рассмотрения дела</text:p>
      <text:p text:style-name="P25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41</text:span></text:span><text:span text:style-name="Основной_20_шрифт_20_абзаца"><text:span text:style-name="T17">-17</text:span></text:span></text:p>
      <text:p text:style-name="P13"/>
      <text:p text:style-name="P22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2"/>
      <text:p text:style-name="P28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41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14">ОПРЕДЕЛИЛА:</text:p>
      <text:p text:style-name="P16"/>
      <text:p text:style-name="P19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41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51 минут</text:span><text:span text:style-name="T9"> </text:span><text:span text:style-name="T6">по адресу: г. Москва, ул. Садовая Кудринская, д. 11, каб. 8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37E5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011(1) </text:p>
      </draw:text-box>
     </draw:frame><draw:frame draw:style-name="Mfr2" draw:name="SpdBarcode" text:anchor-type="paragraph" svg:x="0cm" svg:width="3.6cm" svg:height="0.78cm" draw:z-index="1"><draw:image xlink:href="Pictures/10000201000000780000001AFB37E5F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39:26.64</meta:creation-date>
    <meta:generator>OpenOffice.org/3.3$Win32 OpenOffice.org_project/330m20$Build-9567</meta:generator>
    <dc:date>2017-10-23T16:47:43.66</dc:date>
    <meta:editing-duration>PT20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