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AE33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c24b0-05d5-4c16-8ff8-008fbce425eb" text:name="BossProviderVariable"/>
      </text:user-field-decls>
      <text:h text:style-name="P29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8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8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9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E3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54(1) </text:p>
      </draw:text-box>
     </draw:frame><draw:frame draw:style-name="Mfr2" draw:name="SpdBarcode" text:anchor-type="paragraph" svg:x="0cm" svg:width="3.6cm" svg:height="0.78cm" draw:z-index="1"><draw:image xlink:href="Pictures/10000201000000780000001A73AE33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52:21.07</meta:creation-date>
    <meta:generator>OpenOffice.org/3.3$Win32 OpenOffice.org_project/330m20$Build-9567</meta:generator>
    <dc:date>2017-10-23T17:10:19.14</dc:date>
    <meta:editing-duration>PT27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