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7F36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65cea8-dd4f-47e1-a0ff-09f1654939db" text:name="BossProviderVariable"/>
      </text:user-field-decls>
      <text:h text:style-name="P31" text:outline-level="3"><text:span text:style-name="T39">ОПРЕДЕЛЕНИЕ</text:span></text:h>
      <text:p text:style-name="P21">о назначении времени и места рассмотрения дела</text:p>
      <text:p text:style-name="P25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15</text:span></text:span><text:span text:style-name="Основной_20_шрифт_20_абзаца"><text:span text:style-name="T17">-17</text:span></text:span></text:p>
      <text:p text:style-name="P2"/>
      <text:p text:style-name="P22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2"/>
      <text:p text:style-name="P28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15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15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12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7F36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15(1) </text:p>
      </draw:text-box>
     </draw:frame><draw:frame draw:style-name="Mfr2" draw:name="SpdBarcode" text:anchor-type="paragraph" svg:x="0cm" svg:width="3.6cm" svg:height="0.78cm" draw:z-index="1"><draw:image xlink:href="Pictures/10000201000000780000001AFC7F36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53:47.75</meta:creation-date>
    <meta:generator>OpenOffice.org/3.3$Win32 OpenOffice.org_project/330m20$Build-9567</meta:generator>
    <dc:date>2017-10-23T17:12:05.05</dc:date>
    <meta:editing-duration>PT20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