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23FA7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Heading_20_3" style:master-page-name="First_20_Page">
      <style:paragraph-properties style:page-number="auto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c34800-3218-4afd-99f8-0bf64c21abeb" text:name="BossProviderVariable"/>
      </text:user-field-decls>
      <text:h text:style-name="P30" text:outline-level="3"><text:span text:style-name="T39">ОПРЕДЕЛЕНИЕ</text:span></text:h>
      <text:p text:style-name="P17">о назначении времени и места рассмотрения дела</text:p>
      <text:p text:style-name="P21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37</text:span></text:span><text:span text:style-name="Основной_20_шрифт_20_абзаца"><text:span text:style-name="T17">-17</text:span></text:span></text:p>
      <text:p text:style-name="P3"/>
      <text:p text:style-name="P18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8"/>
      <text:p text:style-name="P24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37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37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18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23FA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98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9855(1) </text:p>
      </draw:text-box>
     </draw:frame><draw:frame draw:style-name="Mfr2" draw:name="SpdBarcode" text:anchor-type="paragraph" svg:x="0cm" svg:width="3.6cm" svg:height="0.78cm" draw:z-index="1"><draw:image xlink:href="Pictures/10000201000000780000001A1323FA7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4:34:29.03</meta:creation-date>
    <meta:generator>OpenOffice.org/3.3$Win32 OpenOffice.org_project/330m20$Build-9567</meta:generator>
    <dc:date>2017-10-23T17:13:16.17</dc:date>
    <meta:editing-duration>PT26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