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DE2E1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16" style:family="paragraph" style:parent-style-name="Text_20_body">
      <style:paragraph-properties fo:margin-top="0cm" fo:margin-bottom="0cm" fo:line-height="100%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1" fo:font-size="14pt"/>
    </style:style>
    <style:style style:name="P20" style:family="paragraph" style:parent-style-name="Text_20_body">
      <style:paragraph-properties fo:margin-left="7.491cm" fo:margin-right="0cm" fo:margin-top="0cm" fo:margin-bottom="0cm" fo:line-height="100%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2482.19995117187pt" style:font-style-asian="normal" style:font-weight-asian="normal" style:font-name-complex="Times New Roman" style:font-size-complex="2482.19995117187pt" style:font-style-complex="normal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font-weight="normal"/>
    </style:style>
    <style:style style:name="T13" style:family="text">
      <style:text-properties fo:language="ru" fo:country="RU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5" style:family="text">
      <style:text-properties fo:color="#ff0000" fo:font-size="14pt"/>
    </style:style>
    <style:style style:name="T16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5c16d1-afb4-4d93-8d91-283637c40075" text:name="BossProviderVariable"/>
      </text:user-field-decls>
      <text:p text:style-name="P24"><text:s/><text:span text:style-name="T4">ПОСТАНОВЛЕНИЕ</text:span></text:p>
      <text:p text:style-name="P6">о наложении штрафа по делу</text:p>
      <text:p text:style-name="P17"><text:span text:style-name="T3">об административном правонарушении </text:span>№ <text:span text:style-name="T2">4-14.24-1628/00-02-17</text:span></text:p>
      <text:p text:style-name="P16"/>
      <text:p text:style-name="P7">«18» октября 2017 года<text:tab/><text:tab/><text:tab/><text:tab/><text:tab/><text:tab/><text:tab/><text:tab/><text:tab/>г. Москва</text:p>
      <text:p text:style-name="P16"/>
      <text:p text:style-name="P8"><text:tab/>Я, заместитель начальника Правового управления ФАС России Хомяков Андрей Николаевич, рассмотрев протокол и материалы дела об административном правонарушении № 4-14.24-1628/00-02-17 в отношении акционерного общества «Лучегорский угольный разрез» (далее – АО «ЛУР»; адрес местонахождения: 692001, Приморский край, Пожарский район, поселок городского типа Лучегорск; ОГРН: 1152721004963; ИНН: 2526006224), <text:span text:style-name="T13">в отсутствии законного представителя, надлежащим образом уведомленного о времени и месте рассмотрения дела об административном правонарушении, в присутствии защитника </text:span><text:span text:style-name="T16">&lt;...&gt; </text:span><text:span text:style-name="T13">(по доверенности от 26.09.2017 № 10/173), </text:span><text:span text:style-name="Основной_20_шрифт_20_абзаца"><text:span text:style-name="T14">которому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span></text:p>
      <text:p text:style-name="P5"/>
      <text:p text:style-name="P5">УСТАНОВИЛ:</text:p>
      <text:p text:style-name="P5"/>
      <text:p text:style-name="P8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21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21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21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<text:soft-page-break/>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21">В целях осуществления контроля за соблюдением хозяйствующими субъектами Положения и на основании статей 23, 23 и 25 Федерального закона от 26.07.2006 № 135-ФЗ «О защите конкуренции» ФАС России в адрес<text:line-break/>акционерного общества Санкт-Петербургская Международная Товарно-сырьевая Биржа» (далее – АО «СПбМТСБ») направлен запрос информации от 03.07.2017 исх. № АГ/44740/17 о предоставлении, в том числе, реестра внебиржевых договоров по поставкам угля за август 2017 года, с указанием сведений, предусмотренных пунктом 13 Положения.</text:p>
      <text:p text:style-name="P21">Запрашиваемая информация представлена в ФАС России<text:line-break/>АО «СПбМТСБ» письмом от 04.09.2017 № 09-09-КТ.</text:p>
      <text:p text:style-name="P21">Согласно регистрационной записи АО «СПбМТСБ» № 1548426<text:line-break/>АО «ЛУР представило информацию о договоре на поставку угля от 20.01.2017 на регистрацию 04.08.2017, объем сделки по указанному договору составляет более 60 тонн.</text:p>
      <text:p text:style-name="P21">По данным ФГБУ «ЦДУ ТЭК» (письмо от 22.03.2017 № 02-04-05-137) суммарный объем добычи группы лиц АО «ЛУР углей коксующихся, каменных, бурых и антрацита в 2016 году превышает объем 1 млн. тонн.</text:p>
      <text:p text:style-name="P22">Согласно письму АО «ЛУР» от 21.09.2017 № 02-011-715 (далее — Письмо) между АО «ЛУР» и АО «Дальневосточная генерирующая компания» заключен договор на поставку угля от 20.01.2017 № 47/83-17 (далее - Договор). Указанный договор зарегистрирован АО «ЛУР» 20.01.2017 № 10/16/ЛУР-17.</text:p>
      <text:p text:style-name="P22">Договором определены параметры, закрепленные подпунктами а-к, м-т пункта 13 Положения, в том числе, пунктом 1.1 установлен период поставки угля с 01.01.2017 по 31.12.2017, пунктом 1.2 Договора определен объем поставки угля и марки угля, пунктом 5.1 Договора установлена базовая цена на уголь, базис поставки угля.</text:p>
      <text:p text:style-name="P22">Согласно счетам-фактурам от 01.01.2017 № 000001, от 02.01.2017<text:line-break/>№ 000002, от 03.01.2017 № 000003, от 04.01.2017 № 000005, от 05.01.2017<text:line-break/>№ 000006, от 06.01.2017 № 000007, от 07.01.2017 № 000008, от 08.01.2017<text:line-break/>№ 000009, от 09.01.2017 № 000010, от 10.01.2017 № 000011, от 11.01.2017<text:line-break/>№ 000012, от 12.01.2017 № 000013, представленным Письмом, поставка угля по <text:s/>Договору осуществлялась с 01.01.2017.</text:p>
      <text:p text:style-name="P19"><text:tab/>Таким образом, АО «ЛУР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<text:soft-page-break/>соответствии с частью 6 статьи 14.24 Кодекса Российской Федерации об административном правонарушении (далее – КоАП).</text:p>
      <text:p text:style-name="P19"><text:tab/><text:span text:style-name="T5">Время совершения административного правонарушения – 26.01.2017.</text:span></text:p>
      <text:p text:style-name="P8"><text:tab/>Место совершения административного правонарушения – Приморский край, Пожарский район, поселок городского типа Лучегорск.</text:p>
      <text:p text:style-name="P8"><text:tab/><text:span text:style-name="T6">Объект административного правонарушения: общественные отношения в сфере предпринимательской деятельности, деятельности саморегулируемых организаций, а также в сфере защиты конкуренции.</text:span></text:p>
      <text:p text:style-name="P18"><text:span text:style-name="T11"><text:tab/>Совершенное </text:span><text:span text:style-name="T7">АО «ЛУР»</text:span> <text:span text:style-name="T11">деяние посягает на порядок осуществления </text:span><text:span text:style-name="T12">антимонопольным органом его функций по контролю за соблюдением антимонопольного законодательства.</text:span></text:p>
      <text:p text:style-name="P11"><text:tab/>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</text:p>
      <text:p text:style-name="P11"><text:tab/>Угроза общественным отношениям заключается, в данном случае, в пренебрежительном отношении к установленным законом правилам, регулирующим соответствующие отношения.</text:p>
      <text:p text:style-name="P11"><text:tab/>Представляемые хозяйствующими субъектами сведения о заключенных договорах влияют на формирование индекса угля.</text:p>
      <text:p text:style-name="P15"><text:tab/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p>
      <text:p text:style-name="P18"><text:span text:style-name="T9"><text:tab/>Субъект административного правонарушения: </text:span><text:span text:style-name="T7">АО «ЛУР» (адрес: 692001, Приморский край, Пожарский район, поселок городского типа Лучегорск; ОГРН 1152721004963; ИНН 2526006224)</text:span><text:span text:style-name="T9">.</text:span></text:p>
      <text:p text:style-name="P18"><text:span text:style-name="T9"><text:tab/>Субъективная сторона: в соответствии с частью 2 статьи 2.1 КоАП </text:span><text:span text:style-name="T11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13"><text:tab/>При этом, как следует из материалов дела, у <text:span text:style-name="T1">АО «ЛУР»</text:span>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13"><text:tab/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<text:soft-page-break/>штрафа на юридических лиц - от трехсот тысяч до пятисот тысяч рублей.</text:p>
      <text:p text:style-name="P15"><text:tab/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</text:p>
      <text:p text:style-name="P18"><text:span text:style-name="T9"><text:tab/>При рассмотрении дела в отношении </text:span><text:span text:style-name="T7">АО «ЛУР»</text:span><text:span text:style-name="T15"> </text:span><text:span text:style-name="T9">обстоятельств, отягчающих административную ответственность, не установлено.</text:span></text:p>
      <text:p text:style-name="P18"><text:span text:style-name="T9"><text:tab/></text:span><text:span text:style-name="T10">В качестве обстоятельства, смягчающего административную ответственность установлено </text:span><text:span text:style-name="T8">добровольное прекращение противоправного поведения лицом, совершившим административное правонарушение.</text:span></text:p>
      <text:p text:style-name="P18"><text:span text:style-name="T9"><text:tab/>Срок давности </text:span><text:span text:style-name="T11">привлечения </text:span><text:span text:style-name="T2">АО «ЛУР»</text:span><text:span text:style-name="T11"> к</text:span><text:span text:style-name="T9">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15"><text:tab/>На основании изложенного, учитывая характер и обстоятельства совершенного правонарушения, руководствуясь частью 6 статьи 14.24, а также статьями 23.48, 29.9 КоАП,</text:p>
      <text:p text:style-name="P15"/>
      <text:p text:style-name="P12">ПОСТАНОВИЛ:</text:p>
      <text:p text:style-name="P12"/>
      <text:p text:style-name="P18"><text:span text:style-name="T11"><text:tab/>Признать </text:span><text:span text:style-name="T2">АО «ЛУР» (адрес: 692001, Приморский край, Пожарский район, поселок городского типа Лучегорск; ОГРН: 1152721004963; ИНН: 2526006224)</text:span><text:span text:style-name="T9"> </text:span><text:span text:style-name="T11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00 (трехсот тысяч) рублей 00 копеек.</text:span></text:p>
      <text:p text:style-name="P15"><text:tab/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5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5"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<text:soft-page-break/>регулировании цен (тарифов), налагаемые федеральными органами государственной власти оплачиваются в федеральный бюджет.</text:p>
      <text:p text:style-name="P15"><text:tab/>Реквизиты для уплаты административного штрафа:</text:p>
      <text:p text:style-name="P15">УИН: 16133061300000830867</text:p>
      <text:p text:style-name="P15">Получатель ИНН 7703516539</text:p>
      <text:p text:style-name="P15">КПП 770301001</text:p>
      <text:p text:style-name="P15">Межрегиональное операционное УФК</text:p>
      <text:p text:style-name="P15">(Для ФАС России л/с 04951001610)</text:p>
      <text:p text:style-name="P15">КБК 161 1 1602010 016000 140</text:p>
      <text:p text:style-name="P15">ОКТМО 45380000</text:p>
      <text:p text:style-name="P15">ОПЕРУ-1 Банка России г. Москвы</text:p>
      <text:p text:style-name="P15">БИК 044501002</text:p>
      <text:p text:style-name="P15">Расчетный счет 40101810500000001901</text:p>
      <text:p text:style-name="P15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5"><text:tab/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5"><text:tab/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4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</text:p>
      <text:p text:style-name="P16"/>
      <text:p text:style-name="P7">Заместитель начальника</text:p>
      <text:p text:style-name="P7">Правового управления<text:tab/><text:tab/><text:tab/> <text:tab/><text:tab/><text:tab/><text:tab/><text:tab/> <text:s/>А.Н. Хомяков</text:p>
      <text:p text:style-name="P7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E2E1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1096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DE2E17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0963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110963(1) </text:p>
      </draw:text-box>
     </draw:frame><draw:frame draw:style-name="Mfr2" draw:name="SpdBarcode" text:anchor-type="paragraph" svg:x="0cm" svg:width="3.6cm" svg:height="0.78cm" draw:z-index="7"><draw:image xlink:href="Pictures/10000201000000780000001A3DE2E1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5:55:35.47</meta:creation-date>
    <meta:generator>OpenOffice.org/3.3$Win32 OpenOffice.org_project/330m20$Build-9567</meta:generator>
    <dc:date>2017-10-23T17:39:25.45</dc:date>
    <meta:document-statistic meta:table-count="0" meta:image-count="2" meta:object-count="0" meta:page-count="5" meta:paragraph-count="62" meta:word-count="1442" meta:character-count="11499"/>
    <meta:user-defined meta:name="Поле 1"/>
    <meta:user-defined meta:name="Поле 2"/>
    <meta:user-defined meta:name="Поле 3"/>
    <meta:user-defined meta:name="Поле 4"/>
  </office:meta>
</office:document-meta>
</file>