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E395E9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71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8.996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fo:font-style="normal"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P8" style:family="paragraph" style:parent-style-name="Text_20_body">
      <style:paragraph-properties fo:margin-top="0cm" fo:margin-bottom="0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8"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P2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4pt" style:font-size-asian="14pt" style:font-size-complex="14pt"/>
    </style:style>
    <style:style style:name="P30"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style:font-name="Times New Roman" fo:font-size="14pt" fo:background-color="transparent"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asian="Times New Roman CYR1" style:font-name-complex="Times New Roman CYR1" style:font-weight-complex="normal"/>
    </style:style>
    <style:style style:name="T6" style:family="text">
      <style:text-properties fo:font-variant="normal" fo:text-transform="none" fo:color="#000000" style:text-line-through-style="none" style:text-position="0% 100%" fo:language="en" fo:country="US" style:text-underline-style="none" fo:background-color="#ffffff"/>
    </style:style>
    <style:style style:name="T7"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8" style:family="text">
      <style:text-properties fo:font-variant="normal" fo:text-transform="none" fo:color="#000000" style:text-line-through-style="none" style:text-position="0% 100%" fo:language="ru" fo:country="RU" style:text-underline-style="none" fo:background-color="#ffffff"/>
    </style:style>
    <style:style style:name="T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 style:family="text">
      <style:text-properties fo:font-style="normal" fo:font-weight="normal" style:font-style-asian="normal" style:font-weight-asian="normal" style:font-style-complex="normal"/>
    </style:style>
    <style:style style:name="T13" style:family="text">
      <style:text-properties fo:font-style="normal" fo:font-weight="normal" style:font-name-asian="Times New Roman CYR1" style:font-style-asian="normal" style:font-weight-asian="normal" style:font-name-complex="Times New Roman CYR1" style:font-style-complex="normal" style:font-weight-complex="normal"/>
    </style:style>
    <style:style style:name="T14" style:family="text">
      <style:text-properties fo:color="#000000"/>
    </style:style>
    <style:style style:name="T15" style:family="text">
      <style:text-properties fo:color="#000000" fo:language="ru" fo:country="RU"/>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8" style:family="text">
      <style:text-properties fo:color="#000000" style:font-name="Times New Roman" fo:font-size="14pt" fo:language="ru" fo:country="RU" fo:background-color="#ffffff" style:font-size-asian="14pt" style:font-size-complex="14pt"/>
    </style:style>
    <style:style style:name="T19"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20"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1" style:family="text">
      <style:text-properties fo:color="#000000" style:font-name="Times New Roman" fo:font-size="14pt" fo:background-color="#ffffff" style:font-size-asian="14pt" style:font-size-complex="14pt"/>
    </style:style>
    <style:style style:name="T22" style:family="text">
      <style:text-properties fo:color="#000000" fo:font-style="normal" fo:font-weight="normal" style:font-style-asian="normal" style:font-weight-asian="normal" style:font-style-complex="normal"/>
    </style:style>
    <style:style style:name="T23" style:family="text">
      <style:text-properties fo:color="#000000" fo:font-style="normal" fo:font-weight="normal" style:font-name-asian="Times New Roman CYR1" style:font-style-asian="normal" style:font-weight-asian="normal" style:font-name-complex="Times New Roman CYR1"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style:font-name="Times New Roman1"/>
    </style:style>
    <style:style style:name="T39" style:family="text">
      <style:text-properties fo:color="#000000" style:font-name="Times New Roman1" fo:language="en" fo:country="US"/>
    </style:style>
    <style:style style:name="T40" style:family="text">
      <style:text-properties fo:color="#000000" fo:language="en" fo:country="US"/>
    </style:style>
    <style:style style:name="T41" style:family="text">
      <style:text-properties fo:language="ru" fo:country="RU"/>
    </style:style>
    <style:style style:name="T42" style:family="text">
      <style:text-properties fo:font-size="14pt" style:font-size-asian="14pt" style:font-size-complex="14pt"/>
    </style:style>
    <style:style style:name="T43" style:family="text">
      <style:text-properties fo:font-size="14pt" style:text-underline-style="none" style:font-size-asian="14pt" style:font-size-complex="14pt"/>
    </style:style>
    <style:style style:name="T44" style:family="text">
      <style:text-properties fo:background-color="transparent"/>
    </style:style>
    <style:style style:name="T45" style:family="text">
      <style:text-properties style:font-name="Times New Roman1"/>
    </style:style>
    <style:style style:name="T46" style:family="text">
      <style:text-properties style:font-name="Times New Roman1" fo:font-size="14pt" style:font-size-asian="14pt" style:font-size-complex="14pt"/>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d0ae25-e557-4949-ade5-89668ecd1886" text:name="BossProviderVariable"/>
      </text:user-field-decls>
      <text:p text:style-name="P29">РЕШЕНИЕ</text:p>
      <text:p text:style-name="P30">о рассмотрении жалобы на <text:span text:style-name="T5">постановление о наложении штрафа по делу об административном правонарушении </text:span></text:p>
      <text:p text:style-name="P7"><text:span text:style-name="Основной_20_шрифт_20_абзаца"><text:span text:style-name="T6">№ </text:span></text:span><text:span text:style-name="Основной_20_шрифт_20_абзаца"><text:span text:style-name="T8">Ш02-134/17</text:span></text:span></text:p>
      <text:p text:style-name="P9"/>
      <text:p text:style-name="P8">«10» октября 2017 <text:s text:c="91"/>Москва</text:p>
      <text:p text:style-name="P9"/>
      <text:p text:style-name="P14"><text:tab/>Я, <text:span text:style-name="T47">&lt;...&gt;</text:span>, рассмотрев жалобу ООО «Балтийский завод - Судостроение» (местонахождение: г. Санкт-Петербург, Косая линия. д. 16, корп. 1, лит. Б, <text:s/>ИНН 7801560631 КПП 780101001) <text:span text:style-name="T12">на </text:span><text:span text:style-name="T13">постановление о наложении штрафа по делу об административном правонарушении № </text:span><text:span text:style-name="Основной_20_шрифт_20_абзаца"><text:span text:style-name="T9">Ш02-134/17</text:span></text:span> вынесенное <text:span text:style-name="T47">&lt;...&gt;</text:span>,</text:p>
      <text:p text:style-name="P13"/>
      <text:p text:style-name="P16">УСТАНОВИЛА:</text:p>
      <text:p text:style-name="P26"/>
      <text:p text:style-name="P14"><text:tab/>Постановлением <text:span text:style-name="T47">&lt;...&gt;</text:span> <text:span text:style-name="T13">по делу об административном правонарушении № </text:span><text:span text:style-name="Основной_20_шрифт_20_абзаца"><text:span text:style-name="T9">Ш02-134/17</text:span></text:span><text:span text:style-name="T13"> ООО «Балтийский завод — Судостроение» </text:span>признан виновным в совершении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5 000 рублей.</text:p>
      <text:p text:style-name="P22"><text:span text:style-name="T15"><text:tab/>ООО «Балтийский завод - Судостроение»</text:span>, не согласившись с данным постановлением, обжаловал<text:span text:style-name="T41">о</text:span> его в Федеральной антимонопольной службе (далее — ФАС России).</text:p>
      <text:p text:style-name="P14"><text:tab/>В жалобе <text:span text:style-name="T15">ООО «Балтийский завод - Судостроение»</text:span> просит отменить указанное постановление и прекратить производство по делу, в связи с отсутствием состава административного правонарушения.</text:p>
      <text:p text:style-name="P12"><text:span text:style-name="T1"><text:tab/></text:span><text:span text:style-name="T42">Мотивируя жалобу, </text:span><text:span text:style-name="T16">ООО «Балтийский завод - Судостроение»</text:span><text:span text:style-name="T42"> указывает на то, что решение Санкт-Петербургского УФАС России от 03.10.2016 г. по делу № Т02-579/16 признано недействительным в соответствии с решением Арбитражного суда г. Санкт-Петербурга и Ленинградской области от 07.07.2017 № А56-37117/2017, в связи с чем имелись все основания для прекращения производства по делу об административном правонарушении, предусмотренные частью 1 статьи 28.9 КоАП.</text:span></text:p>
      <text:p text:style-name="P23"><text:tab/>На основании вышеизложенного <text:span text:style-name="T15">ООО «Балтийский завод - Судостроение»</text:span> считает, что производство по настоящему делу об административном правонарушении на основании части 1 статьи 24.5 КоАП подлежит прекращению, в связи с отсутствием состава административного правонарушения.</text:p>
      <text:p text:style-name="P23"><text:span text:style-name="T44"><text:tab/></text:span>Рассмотрение жалобы состоялось 10.10.2017 в 15:00 по адресу: 123995, <text:soft-page-break/>Москва, ул. Садовая Кудринская, д. 11, каб. 371.</text:p>
      <text:p text:style-name="P14"><text:tab/>На рассмотрение жалобы <text:span text:style-name="T12">на </text:span><text:span text:style-name="T13">постановление о наложении штрафа по делу об административном правонарушении </text:span><text:span text:style-name="Основной_20_шрифт_20_абзаца"><text:span text:style-name="T7">№ </text:span></text:span><text:span text:style-name="Основной_20_шрифт_20_абзаца"><text:span text:style-name="T9">Ш02-134/17</text:span></text:span> <text:span text:style-name="T41">явился представитель ООО «Балтийский завод — Судостроение» </text:span><text:span text:style-name="T47">&lt;...&gt;</text:span><text:span text:style-name="T41"> - по доверенности б/д № 144/2016</text:span>.</text:p>
      <text:p text:style-name="P14"><text:span text:style-name="T14"><text:tab/>В ходе рассмотрения жалобы </text:span><text:span text:style-name="T22">на </text:span><text:span text:style-name="T23">постановление о наложении штрафа по делу об административном правонарушении № </text:span><text:span text:style-name="Основной_20_шрифт_20_абзаца"><text:span text:style-name="T9">Ш02-134/17</text:span></text:span><text:span text:style-name="T14"> должностное лицо вышестоящего органа, исследовав представленные в ФАС России материалы и </text:span><text:span text:style-name="T23">постановление о наложении штрафа по делу об административном правонарушении № </text:span><text:span text:style-name="Основной_20_шрифт_20_абзаца"><text:span text:style-name="T9">Ш02-134/17</text:span></text:span><text:span text:style-name="T14">, рассмотрев доводы жалобы, оснований для ее удовлетворения не усматривает.</text:span></text:p>
      <text:p text:style-name="P18"><text:span text:style-name="Основной_20_шрифт_20_абзаца"><text:span text:style-name="T19"><text:tab/>Из материалов дела следует, что комиссией Санкт-Петербургского УФАС была рассмотрена жалоба ООО «Бласт Сервис» на действия закупочной комиссии организатора торгов </text:span></text:span><text:span text:style-name="Основной_20_шрифт_20_абзаца"><text:span text:style-name="T17">ООО «Балтийский завод - Судостроение»</text:span></text:span><text:span text:style-name="Основной_20_шрифт_20_абзаца"><text:span text:style-name="T27"> </text:span></text:span><text:span text:style-name="Основной_20_шрифт_20_абзаца"><text:span text:style-name="T19">(далее — Заказчик) </text:span></text:span><text:span text:style-name="Основной_20_шрифт_20_абзаца"><text:span text:style-name="T20">при проведении открытого запроса предложений в электронной форме на право заключения договора на выполнение работ по нанесению вибропоглощающего покрытия на корпусные конструкции заказа 05706 с </text:span></text:span><text:span text:style-name="Основной_20_шрифт_20_абзаца"><text:span text:style-name="T20">использованием собственных материалов </text:span></text:span><text:span text:style-name="Основной_20_шрифт_20_абзаца"><text:span text:style-name="T19">(номер извещения 31603859976) </text:span></text:span><text:span text:style-name="Основной_20_шрифт_20_абзаца"><text:span text:style-name="T19">(далее – Закупка).</text:span></text:span></text:p>
      <text:p text:style-name="P19"><text:span text:style-name="T21"><text:tab/>В нарушение пункта 2 части 1 статьи 3, пункта 1 части 1 статьи 3, пункта 9 части 10 статьи 4 </text:span><text:span text:style-name="T18"><text:s/>статьи </text:span><text:span text:style-name="Default_20_Paragraph_20_Font"><text:span text:style-name="T30">Федерального закона 18.07.2011 № 223-ФЗ «О закупках товаров, работ, услуг отдельными видами юридических лиц» (далее – </text:span></text:span><text:span text:style-name="Default_20_Paragraph_20_Font"><text:span text:style-name="T30">Закон о закупках), выразившееся в несоблюдении принципа равноправия, справедливости, отсутствия дискриминации и необоснованных ограничений конкуренции по отношению к участникам закупки, допущенное путем неправомерного установления в документации требования к участникам Закупки об обязательном представлении в составе заявки сведений об имеющемся опыте выполнения аналогичных предмету закупки (сопоставимых) по характеру и объему договоров за последние три полных года и текущий год, являющегося условием допуска к участию в Закупке</text:span></text:span><text:span text:style-name="Default_20_Paragraph_20_Font"><text:span text:style-name="T26"> .</text:span></text:span></text:p>
      <text:p text:style-name="P24"><text:span text:style-name="Default_20_Paragraph_20_Font"><text:span text:style-name="T33"><text:tab/>Согласно части 7 статьи 7.32.3 КоАП,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Default_20_Paragraph_20_Font"><text:span text:style-name="T25">, </text:span></text:span><text:span text:style-name="Default_20_Paragraph_20_Font"><text:span text:style-name="T34">предусмотрена административная ответственность.</text:span></text:span></text:p>
      <text:p text:style-name="P25"><text:span text:style-name="T32"><text:tab/>На основании изложенного, наличие в действиях Заказчика </text:span><text:span text:style-name="T10">состава административного правонарушения, <text:s/></text:span><text:span text:style-name="T11">ответственность за совершение которого предусмотрена частью 7 статьи 7.32.3 КоАП не вызывает сомнений.</text:span></text:p>
      <text:p text:style-name="P19"><text:span text:style-name="T2"><text:tab/>Относительно довода </text:span><text:span text:style-name="T46">представителя </text:span><text:span text:style-name="T3">ООО «Балтийский завод — Судостроение» </text:span><text:span text:style-name="T4">&lt;...&gt;</text:span><text:span text:style-name="T3"> - по доверенности б/д № 144/2016</text:span><text:span text:style-name="T24"> о прекращении <text:s/></text:span><text:span text:style-name="T36">производства по делу об административном правонарушении по части 1 статьи 28.9 КоАП, должностное лицо уполномоченное на рассмотрение настоящего </text:span><text:soft-page-break/><text:span text:style-name="T36">дела об административном правонарушении не находит оснований для его удовлетворения </text:span><text:span text:style-name="T24">по следующим основаниям.</text:span></text:p>
      <text:p text:style-name="P19"><text:span text:style-name="T24"><text:tab/></text:span><text:span text:style-name="Основной_20_шрифт_20_абзаца"><text:span text:style-name="T29">Согласно части 1 статьи 28.1 КоАП, поводами к возбуждению дел об административных правонарушениях, являются в том числе:</text:span></text:span></text:p>
      <text:list xml:id="list37746717" text:style-name="L1">
        <text:list-item>
          <text:list>
            <text:list-header>
              <text:p text:style-name="P28"><text:span text:style-name="Основной_20_шрифт_20_абзаца"><text:span text:style-name="T29"><text:s/><text:tab/>- </text:span></text:span><text:span text:style-name="T42">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span></text:p>
              <text:p text:style-name="P28"><text:span text:style-name="T42"><text:s/><text:tab/>- <text:s text:c="3"/>поступившие из правоохранительных органов, а также из других государственных органов, органов местного самоуправления, от общественных объединений материалы, содержащие данные, указывающие на наличие события административного правонарушения;</text:span> </text:p>
              <text:p text:style-name="P28"><text:span text:style-name="T42"><text:s/><text:tab/>- <text:s text:c="3"/>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text:span><text:a xlink:type="simple" xlink:href="http://www.consultant.ru/document/cons_doc_LAW_34661/7ff50b874c8cbce814266fd45eb5fff8b30449b6/#dst7443"><text:span text:style-name="T43">частью 2 статьи 5.27</text:span></text:a><text:span text:style-name="T42"> и статьей 14.52 </text:span><text:span text:style-name="T43">КоАП.</text:span></text:p>
            </text:list-header>
          </text:list>
        </text:list-item>
      </text:list>
      <text:p text:style-name="P27"><text:tab/>В соответствии со статьей 28.9 КоАП при обстоятельствах, исключающих производство по делу об административном правонарушении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text:p>
      <text:p text:style-name="P17"><text:span text:style-name="T45"><text:tab/></text:span><text:span text:style-name="T31">Решением Арбитражного суда г. Санкт-Петербурга и Ленинградской области от 07.07.2017 № А56-37117/2017 отменено решение от 03.10.2016 <text:s text:c="7"/>№ Т02-579/16 Санкт-Петербургского УФАС России на основании отсутствия у антимонопольного органа полномочий на рассмотрение жалобы ООО «Бласт Сервис», в связи с отсутствием в жалобе доводов о выявленных нарушениях, </text:span><text:span text:style-name="T31">перечисленных в части 10 статьи 3 Закона о закупках.</text:span></text:p>
      <text:p text:style-name="P21"><text:tab/>Вместе с тем, Арбитражным судом г. Санкт-Петербурга и Ленинградской области не дана правовая оценка нарушениям, которые были выявлены Санкт-Петербургским УФАС России при проведении закупочной процедуры, следовательно, факт отмены решения от 03.10.2016 № Т02-579/16 по формальным обстоятельствам не может быть основанием для прекращения производства по делу об административном правонарушении.</text:p>
      <text:p text:style-name="P17"><text:span text:style-name="T31"><text:tab/>Кроме того, иных доказательств об отсутствии состава административного правонарушения, представителем ООО «Балтийский завод — Судостроение» </text:span><text:span text:style-name="T35">&lt;...&gt;</text:span><text:span text:style-name="T31"> - по доверенности </text:span><text:span text:style-name="T37">б/д № 144/2016, представлено не было.</text:span></text:p>
      <text:p text:style-name="P19"><text:span text:style-name="Основной_20_шрифт_20_абзаца"><text:span text:style-name="T28"><text:tab/>Таким образом, о</text:span></text:span><text:span text:style-name="T2">снований для прекращения производства по делу в связи с отсутствием состава административного правонарушения в соответствии с </text:span><text:span text:style-name="T2">частью 1 статьи 28.9 КоАП в ходе рассмотрения жалобы </text:span><text:span text:style-name="T46">ООО «Балтийский </text:span><text:span text:style-name="T46">завод - Судостроение»</text:span><text:span text:style-name="T2"> вышестоящим должностным лицом не установлено.</text:span></text:p>
      <text:p text:style-name="P20"><text:soft-page-break/><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20"><text:tab/>Каких-либо доказательств, опровергающих указанные выводы должностного лица, вынесшего обжалуемое постановление, представителем Заказчика, <text:span text:style-name="T47">&lt;...&gt;</text:span> <text:span text:style-name="T41">- по доверенности б/д № 144/2016</text:span><text:span text:style-name="T45"> </text:span>не предоставлено.</text:p>
      <text:p text:style-name="P20"><text:tab/>При таких обстоятельствах обоснованность привлечения ООО «Балтийский завод - Судостроение» к административной ответственности по части 7 статьи 7.32.3 КоАП не вызывает сомнений.</text:p>
      <text:p text:style-name="P17"><text:span text:style-name="T14"><text:tab/>При назначении административного наказания ООО «Балтийский завод - Судостроение» </text:span><text:span text:style-name="T39">&lt;...&gt;</text:span> <text:span text:style-name="T14">учел характер совершенного административного правонарушения, обстоятельства дела, личность виновного и назначила ему справедливое наказание. </text:span></text:p>
      <text:p text:style-name="P17"><text:span text:style-name="T14"><text:tab/>Существенных нарушений закона в процессе производства по данному делу об административном правонарушении, в том числе, права ООО «Балтийский завод - Судостроение» на защиту, влекущих отмену </text:span>постановления <text:span text:style-name="T39">&lt;...&gt;</text:span><text:span text:style-name="T14">, не усматривается.</text:span></text:p>
      <text:p text:style-name="P18"><text:span text:style-name="Основной_20_шрифт_20_абзаца"><text:span text:style-name="T19"><text:tab/>С учетом изложенных обстоятельств и руководствуясь статьями 30.6 – 30.8 КоАП </text:span></text:span></text:p>
      <text:p text:style-name="P15">РЕШИЛА:</text:p>
      <text:p text:style-name="P15"/>
      <text:p text:style-name="P10"><text:tab/>Постановление <text:span text:style-name="T47">&lt;...&gt;</text:span><text:span text:style-name="T12"> </text:span><text:span text:style-name="T13">о наложении штрафа по делу об административном правонарушении № </text:span><text:span text:style-name="Основной_20_шрифт_20_абзаца"><text:span text:style-name="T9">Ш02-134/17</text:span></text:span>, в соответствии с которым ООО «Балтийский завод — Судостроение» привлечен к административной ответственности, предусмотренной частью 7 статьи 7.32.3 КоАП – оставить без изменения, жалобу ООО «Балтийский завод - Судостроение»<text:span text:style-name="T41"> </text:span>без удовлетворения.</text:p>
      <text:p text:style-name="P10"><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395E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team_5f_dol" style:display-name="team_dol"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7-109531(1) </text:p>
      </draw:text-box>
     </draw:frame><draw:frame draw:style-name="Mfr1" draw:name="SpdTextFrame" text:anchor-type="paragraph" svg:x="0.499cm" svg:y="28.7cm" svg:width="4.8cm" draw:z-index="5">
      <draw:text-box fo:min-height="0.041cm">
       <text:p text:style-name="Frame_20_contents">2017-109531(5)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EE395E9D.png" xlink:type="simple" xlink:show="embed" xlink:actuate="onLoad"/>
     </draw:frame><draw:frame draw:style-name="Mfr1" draw:name="Врезка2" text:anchor-type="paragraph" svg:x="0.499cm" svg:y="28.7cm" svg:width="4.8cm" draw:z-index="4">
      <draw:text-box fo:min-height="0.041cm">
       <text:p text:style-name="Frame_20_contents">2017-109531(1) </text:p>
      </draw:text-box>
     </draw:frame><draw:frame draw:style-name="Mfr1" draw:name="SpdTextFrame1" text:anchor-type="paragraph" svg:x="0.499cm" svg:y="28.7cm" svg:width="4.8cm" draw:z-index="8">
      <draw:text-box fo:min-height="0.041cm">
       <text:p text:style-name="Frame_20_contents">2017-109531(5) </text:p>
      </draw:text-box>
     </draw:frame><draw:frame draw:style-name="Mfr2" draw:name="SpdBarcode" text:anchor-type="paragraph" svg:x="0cm" svg:width="3.6cm" svg:height="0.78cm" draw:z-index="9"><draw:image xlink:href="Pictures/10000201000000780000001AEE395E9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6T19:15:09.12</meta:creation-date>
    <meta:generator>OpenOffice.org/3.3$Win32 OpenOffice.org_project/330m20$Build-9567</meta:generator>
    <dc:date>2017-10-23T18:00:48.94</dc:date>
    <meta:document-statistic meta:table-count="0" meta:image-count="2" meta:object-count="0" meta:page-count="4" meta:paragraph-count="42" meta:word-count="1130" meta:character-count="9174"/>
    <meta:user-defined meta:name="Поле 1"/>
    <meta:user-defined meta:name="Поле 2"/>
    <meta:user-defined meta:name="Поле 3"/>
    <meta:user-defined meta:name="Поле 4"/>
  </office:meta>
</office:document-meta>
</file>