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5F14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9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orphans="2" fo:widows="2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3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2" style:family="paragraph" style:parent-style-name="ConsPlusNonformat">
      <style:paragraph-properties fo:orphans="2" fo:widows="2"/>
      <style:text-properties fo:color="#000000" style:font-name="Times New Roman" fo:font-size="10pt" fo:language="en" fo:country="US" style:font-size-asian="14pt" style:font-size-complex="14pt"/>
    </style:style>
    <style:style style:name="P33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font-name="Times New Roman" fo:font-size="14pt" style:font-size-asian="14pt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1" style:family="text">
      <style:text-properties fo:language="en" fo:country="US" fo:background-color="transparent"/>
    </style:style>
    <style:style style:name="T32" style:family="text">
      <style:text-properties fo:background-color="transparent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c2adb4-cb36-4558-a3bd-1e01a398d5e0" text:name="BossProviderVariable"/>
      </text:user-field-decls>
      <text:h text:style-name="P33" text:outline-level="3">ОПРЕДЕЛЕНИЕ</text:h>
      <text:p text:style-name="P22">о назначении времени и места рассмотрения дела</text:p>
      <text:p text:style-name="P26"><text:span text:style-name="T29">об административном правонарушении</text:span><text:span text:style-name="T5"> </text:span><text:span text:style-name="T28">№ </text:span><text:span text:style-name="Основной_20_шрифт_20_абзаца"><text:span text:style-name="T13">АК506</text:span></text:span><text:span text:style-name="Основной_20_шрифт_20_абзаца"><text:span text:style-name="T17">-17</text:span></text:span></text:p>
      <text:p text:style-name="P3"/>
      <text:p text:style-name="P23"><text:span text:style-name="T31">«</text:span><text:span text:style-name="T3">23</text:span><text:span text:style-name="T31">»</text:span><text:span text:style-name="T32"> о</text:span><text:span text:style-name="T3">ктября</text:span><text:span text:style-name="T32"> 2017 <text:s text:c="5"/></text:span><text:s text:c="87"/>Москва</text:p>
      <text:p text:style-name="P23"/>
      <text:p text:style-name="P29"><text:span text:style-name="T29">Я, </text:span><text:span text:style-name="T30">&lt;...&gt;</text:span><text:span text:style-name="T29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06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T26">&lt;...&gt;</text:span><text:span text:style-name="Основной_20_шрифт_20_абзаца"><text:span text:style-name="T37">,</text:span></text:span><text:span text:style-name="T29"> по факту нарушения части 9 </text:span><text:span text:style-name="T27">статьи 94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9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30">руководствуясь пунктом 1 части 1 статьи 29.4 КоАП,</text:p>
      <text:p text:style-name="P30"/>
      <text:p text:style-name="P4">ОПРЕДЕЛИЛА:</text:p>
      <text:p text:style-name="P6"/>
      <text:p text:style-name="P15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06</text:span></text:span><text:span text:style-name="Основной_20_шрифт_20_абзаца"><text:span text:style-name="T18">-17</text:span></text:span><text:span text:style-name="Основной_20_шрифт_20_абзаца"><text:span text:style-name="T38"> в отношении</text:span></text:span><text:span text:style-name="Основной_20_шрифт_20_абзаца"><text:span text:style-name="T34"> </text:span></text:span><text:span text:style-name="Основной_20_шрифт_20_абзаца"><text:span text:style-name="T36">&lt;...&gt;</text:span></text:span><text:span text:style-name="Основной_20_шрифт_20_абзаца"><text:span text:style-name="T35"> </text:span></text:span><text:span text:style-name="T6">к рассмотрению на </text:span><text:span text:style-name="T7">30.10</text:span><text:span text:style-name="T8">.2017 в 12 часов 10 минут</text:span><text:span text:style-name="T9"> </text:span><text:span text:style-name="T6">по адресу: г. Москва, ул. Садовая Кудринская, д. 11, каб. 8.</text:span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31"/>
      <text:p text:style-name="P3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5F14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03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0316(1) </text:p></draw:text-box></draw:frame><draw:frame draw:style-name="Mfr2" draw:name="SpdBarcode" text:anchor-type="paragraph" svg:x="0cm" svg:width="3.6cm" svg:height="0.78cm" draw:z-index="1"><draw:image xlink:href="Pictures/10000201000000780000001A385F14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2:44:50.85</meta:creation-date>
    <meta:generator>OpenOffice.org/3.4.1$Win32 OpenOffice.org_project/341m1$Build-9593</meta:generator>
    <dc:date>2017-10-23T18:04:17.58</dc:date>
    <meta:editing-duration>PT36S</meta:editing-duration>
    <meta:editing-cycles>1</meta:editing-cycles>
    <meta:document-statistic meta:table-count="0" meta:image-count="1" meta:object-count="0" meta:page-count="1" meta:paragraph-count="11" meta:word-count="174" meta:character-count="1446"/>
    <meta:user-defined meta:name="Поле 1"/>
    <meta:user-defined meta:name="Поле 2"/>
    <meta:user-defined meta:name="Поле 3"/>
    <meta:user-defined meta:name="Поле 4"/>
  </office:meta>
</office:document-meta>
</file>