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FACA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8" style:family="paragraph" style:parent-style-name="Text_20_body">
      <style:paragraph-properties fo:text-align="center" style:justify-single-word="false"/>
      <style:text-properties fo:font-size="14pt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left="9.497cm" fo:margin-right="0cm" fo:margin-top="0cm" fo:margin-bottom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6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size-asian="13.5pt" style:font-name-complex="Times New Roman" style:font-size-complex="13.5pt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underline-style="none" style:font-name-asian="TimesNewRomanPSMT" style:font-name-complex="TimesNewRomanPSMT"/>
    </style:style>
    <style:style style:name="T15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1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dc577-94ae-486f-861f-9fb9df2d095e" text:name="BossProviderVariable"/>
      </text:user-field-decls>
      <text:p text:style-name="P27"/>
      <text:p text:style-name="P17">ОПРЕДЕЛЕНИЕ</text:p>
      <text:p text:style-name="P18">о продлении срока и об отложении рассмотрения дела </text:p>
      <text:h text:style-name="P4" text:outline-level="2">об административном правонарушении № 4-14.6-1667/00-21-17</text:h>
      <text:h text:style-name="P5" text:outline-level="2"/>
      <text:p text:style-name="P7">         <text:s/></text:p>
      <text:p text:style-name="P22">«<text:span text:style-name="T7">24</text:span>» октября 2017 г.    <text:s text:c="6"/>                                      <text:s text:c="12"/>    <text:s text:c="15"/>        г. Москва</text:p>
      <text:p text:style-name="P6"> </text:p>
      <text:p text:style-name="P10"><text:span text:style-name="T8">Я, </text:span><text:span text:style-name="T13">заместитель руководителя ФАС России Королев Виталий Геннадьевич</text:span>, рассмотрев протокол и материалы дела об административном правонарушении № <text:span text:style-name="T12">4-14.6-1667/00-21-17</text:span>, возбужденного в отношении <text:span text:style-name="T15">&lt;...&gt;</text:span><text:span text:style-name="T14">,</text:span></text:p>
      <text:p text:style-name="P10"/>
      <text:p text:style-name="P11">УСТАНОВИЛ:</text:p>
      <text:p text:style-name="P10"> </text:p>
      <text:p text:style-name="P12"><text:span text:style-name="T2"><text:s/>Ненадлежащее извещение </text:span><text:span text:style-name="T4">&lt;...&gt;</text:span><text:span text:style-name="T2"> о времени и месте рассмотрения дела об административном правонарушении<text:line-break/>№ 4-14.6-1667/00-21-17</text:span><text:span text:style-name="T3">.</text:span></text:p>
      <text:p text:style-name="P13">Руководствуясь <text:span text:style-name="T7">пунктом 4 </text:span>част<text:span text:style-name="T7">и</text:span> <text:span text:style-name="T7">1</text:span> статьи <text:span text:style-name="T7">29.7</text:span> Кодекса Российской Федерации об административных правонарушениях,</text:p>
      <text:p text:style-name="P8"> </text:p>
      <text:p text:style-name="P25">ОПРЕДЕЛИЛ:</text:p>
      <text:p text:style-name="P9"/>
      <text:p text:style-name="P8">1.<text:tab/>Продлить срок рассмотрения дела об административном правонарушении № <text:span text:style-name="T9">4-14.6-1667/00-21-17</text:span> до 24.11.2017.</text:p>
      <text:p text:style-name="P8">2.<text:tab/>Рассмотрение дела об административном правонарушении<text:line-break/>№ <text:span text:style-name="T9">4-14.6-1667/00-21-17</text:span> отложить.</text:p>
      <text:p text:style-name="P12"><text:span text:style-name="Основной_20_шрифт_20_абзаца"><text:span text:style-name="T16">3.<text:tab/></text:span></text:span><text:span text:style-name="Основной_20_шрифт_20_абзаца"><text:span text:style-name="T11">Назначить дело об административном правонарушении<text:line-break/>№ </text:span></text:span><text:span text:style-name="Основной_20_шрифт_20_абзаца"><text:span text:style-name="T10">4-14.6-1667/00-21-17</text:span></text:span><text:span text:style-name="Основной_20_шрифт_20_абзаца"><text:span text:style-name="T11"> к рассмотрению на «21» ноября 2017 года в 11 часов 00 минут по адресу: 125993, г. Москва, ул. Садовая-Кудринская, д. 11, 4 этаж,<text:line-break/>каб. 130.</text:span></text:span></text:p>
      <text:p text:style-name="P14"><text:span text:style-name="Основной_20_шрифт_20_абзаца"><text:span text:style-name="T5"/></text:span></text:p>
      <text:p text:style-name="P15"> </text:p>
      <text:p text:style-name="P23">В.Г. Королев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FACA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FACAD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254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8FACA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46:26.32</meta:creation-date>
    <meta:generator>OpenOffice.org/3.4.1$Win32 OpenOffice.org_project/341m1$Build-9593</meta:generator>
    <dc:date>2017-10-31T19:03:52.40</dc:date>
    <meta:document-statistic meta:table-count="0" meta:image-count="2" meta:object-count="0" meta:page-count="1" meta:paragraph-count="22" meta:word-count="131" meta:character-count="1162"/>
    <meta:user-defined meta:name="Поле 1"/>
    <meta:user-defined meta:name="Поле 2"/>
    <meta:user-defined meta:name="Поле 3"/>
    <meta:user-defined meta:name="Поле 4"/>
  </office:meta>
</office:document-meta>
</file>