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615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2.48cm" style:rel-column-width="9557*"/>
    </style:style>
    <style:style style:name="Таблица2.B" style:family="table-column">
      <style:table-column-properties style:column-width="3.115cm" style:rel-column-width="12004*"/>
    </style:style>
    <style:style style:name="Таблица2.C" style:family="table-column">
      <style:table-column-properties style:column-width="3.087cm" style:rel-column-width="11895*"/>
    </style:style>
    <style:style style:name="Таблица2.D" style:family="table-column">
      <style:table-column-properties style:column-width="3.141cm" style:rel-column-width="12106*"/>
    </style:style>
    <style:style style:name="Таблица2.E" style:family="table-column">
      <style:table-column-properties style:column-width="5.182cm" style:rel-column-width="1997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6cm" fo:margin-left="0cm" fo:margin-right="-0.005cm" table:align="margins"/>
    </style:style>
    <style:style style:name="Таблица3.A" style:family="table-column">
      <style:table-column-properties style:column-width="2.48cm" style:rel-column-width="9557*"/>
    </style:style>
    <style:style style:name="Таблица3.B" style:family="table-column">
      <style:table-column-properties style:column-width="3.115cm" style:rel-column-width="12004*"/>
    </style:style>
    <style:style style:name="Таблица3.C" style:family="table-column">
      <style:table-column-properties style:column-width="3.087cm" style:rel-column-width="11895*"/>
    </style:style>
    <style:style style:name="Таблица3.D" style:family="table-column">
      <style:table-column-properties style:column-width="3.141cm" style:rel-column-width="12106*"/>
    </style:style>
    <style:style style:name="Таблица3.E" style:family="table-column">
      <style:table-column-properties style:column-width="5.182cm" style:rel-column-width="1997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06cm" fo:margin-left="0cm" fo:margin-right="-0.005cm" table:align="margins"/>
    </style:style>
    <style:style style:name="Таблица4.A" style:family="table-column">
      <style:table-column-properties style:column-width="2.48cm" style:rel-column-width="9557*"/>
    </style:style>
    <style:style style:name="Таблица4.B" style:family="table-column">
      <style:table-column-properties style:column-width="3.115cm" style:rel-column-width="12004*"/>
    </style:style>
    <style:style style:name="Таблица4.C" style:family="table-column">
      <style:table-column-properties style:column-width="3.087cm" style:rel-column-width="11895*"/>
    </style:style>
    <style:style style:name="Таблица4.D" style:family="table-column">
      <style:table-column-properties style:column-width="3.141cm" style:rel-column-width="12106*"/>
    </style:style>
    <style:style style:name="Таблица4.E" style:family="table-column">
      <style:table-column-properties style:column-width="5.182cm" style:rel-column-width="199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275cm"/>
          <style:tab-stop style:position="0.66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0.014cm" fo:margin-right="-0.069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50%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34" style:family="paragraph" style:parent-style-name="Text_20_body">
      <style:paragraph-properties fo:margin-left="0.055cm" fo:margin-right="0cm" fo:margin-top="0cm" fo:margin-bottom="0cm" fo:line-height="150%" fo:text-align="justify" style:justify-single-word="false" fo:text-indent="1.10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5cm" fo:margin-right="0cm" fo:margin-top="0cm" fo:margin-bottom="0cm" fo:line-height="150%" fo:text-align="justify" style:justify-single-word="false" fo:text-indent="1.26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5cm" style:auto-text-indent="false">
        <style:tab-stops>
          <style:tab-stop style:position="1.214cm"/>
          <style:tab-stop style:position="1.24cm"/>
          <style:tab-stop style:position="1.323cm"/>
          <style:tab-stop style:position="1.351cm"/>
          <style:tab-stop style:position="1.847cm"/>
          <style:tab-stop style:position="1.956cm"/>
          <style:tab-stop style:position="1.984cm"/>
          <style:tab-stop style:position="2.48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83cm" fo:margin-right="0cm" fo:margin-top="0cm" fo:margin-bottom="0cm" fo:line-height="150%" fo:text-align="justify" style:justify-single-word="false" fo:text-indent="1.2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191cm" style:auto-text-indent="false">
        <style:tab-stops>
          <style:tab-stop style:position="1.102cm"/>
          <style:tab-stop style:position="2.425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1cm" style:auto-text-indent="false">
        <style:tab-stops>
          <style:tab-stop style:position="1.323cm"/>
          <style:tab-stop style:position="1.351cm"/>
          <style:tab-stop style:position="1.515cm"/>
          <style:tab-stop style:position="1.543cm"/>
          <style:tab-stop style:position="1.847cm"/>
          <style:tab-stop style:position="2.039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055cm" fo:margin-right="0cm" fo:margin-top="0cm" fo:margin-bottom="0cm" fo:line-height="150%" fo:text-indent="1.3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55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7" style:family="paragraph" style:parent-style-name="Text_20_body" style:list-style-name="L1">
      <style:paragraph-properties fo:margin-left="0.06cm" fo:margin-right="0cm" fo:margin-top="0cm" fo:margin-bottom="0cm" fo:line-height="150%" fo:text-align="justify" style:justify-single-word="false" fo:text-indent="1.21cm" style:auto-text-indent="false">
        <style:tab-stops>
          <style:tab-stop style:position="1.901cm"/>
          <style:tab-stop style:position="2.397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49" style:family="paragraph" style:parent-style-name="Standard">
      <style:paragraph-properties fo:margin-left="9.2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1" fo:font-size="14pt" style:font-size-asian="13pt" style:font-size-complex="13pt"/>
    </style:style>
    <style:style style:name="P51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de" fo:country="DE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normal" style:text-underline-style="none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language="ru" fo:country="RU"/>
    </style:style>
    <style:style style:name="T32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33" style:family="text">
      <style:text-properties fo:font-variant="normal" fo:text-transform="none" fo:language="ru" fo:country="RU"/>
    </style:style>
    <style:style style:name="T34" style:family="text">
      <style:text-properties fo:font-variant="normal" fo:text-transform="none" fo:language="ru" fo:country="RU" fo:background-color="transparent" style:language-asian="ru" style:country-asian="RU"/>
    </style:style>
    <style:style style:name="T35" style:family="text">
      <style:text-properties fo:font-variant="normal" fo:text-transform="none" fo:language="en" fo:country="US" fo:background-color="transparent" style:language-asian="ru" style:country-asian="RU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false" fo:background-color="transparent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de" fo:country="DE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false" fo:background-color="transparent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letter-spacing="normal" fo:language="ru" fo:country="RU" style:letter-kerning="false" fo:background-color="transparent" style:font-name-asian="Times New Roman" style:language-asian="ru" style:country-asian="RU" style:font-name-complex="Times New Roman2" style:language-complex="ar" style:country-complex="SA"/>
    </style:style>
    <style:style style:name="T44" style:family="text">
      <style:text-properties fo:font-variant="normal" fo:text-transform="none" fo:letter-spacing="normal" fo:language="ru" fo:country="RU"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T45" style:family="text">
      <style:text-properties fo:font-variant="normal" fo:text-transform="none" fo:letter-spacing="normal" fo:language="ru" fo:country="RU" style:letter-kerning="false" fo:background-color="transparent" style:language-asian="ar" style:country-asian="SA" style:font-name-complex="Times New Roman2" style:language-complex="ar" style:country-complex="SA"/>
    </style:style>
    <style:style style:name="T46" style:family="text">
      <style:text-properties fo:font-variant="normal" fo:text-transform="none" fo:letter-spacing="normal" fo:language="ru" fo:country="RU" style:letter-kerning="false" fo:background-color="#ffffff" style:language-asian="ru" style:country-asian="RU" style:language-complex="ar" style:country-complex="SA"/>
    </style:style>
    <style:style style:name="T47" style:family="text">
      <style:text-properties fo:font-variant="normal" fo:text-transform="none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48" style:family="text">
      <style:text-properties fo:font-variant="normal" fo:text-transform="none" fo:font-size="9pt" fo:letter-spacing="normal" fo:font-weight="normal" style:letter-kerning="false" fo:background-color="#ffffff" style:font-size-asian="9pt" style:font-weight-asian="normal" style:font-size-complex="9pt" style:language-complex="ar" style:country-complex="SA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language-asian="ar" style:country-asian="SA" style:language-complex="ar" style:country-complex="SA"/>
    </style:style>
    <style:style style:name="T51" style:family="text">
      <style:text-properties fo:language="ru" fo:country="RU" fo:background-color="transparent" style:language-asian="ru" style:country-asian="RU"/>
    </style:style>
    <style:style style:name="T52" style:family="text">
      <style:text-properties fo:language="ru" fo:country="RU" fo:background-color="transparent" style:font-name-asian="Times New Roman" style:language-asian="ru" style:country-asian="RU" style:font-name-complex="Times New Roman"/>
    </style:style>
    <style:style style:name="T53" style:family="text">
      <style:text-properties fo:language="en" fo:country="US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ac176-ed3d-4bc8-aaea-379177eeadde" text:name="BossProviderVariable"/>
      </text:user-field-decls>
      <text:p text:style-name="P51"><text:span text:style-name="T56">ПОСТАНОВЛЕНИЕ</text:span></text:p>
      <text:p text:style-name="P7">о наложении штрафа по делу № <text:span text:style-name="T9">4-19.8-1583/00-03-17 </text:span></text:p>
      <text:p text:style-name="P12">об административном правонарушении</text:p>
      <text:p text:style-name="P16">г. Москва</text:p>
      <text:p text:style-name="P29">Резолютивная часть постановления оглашена «24» октября 2017 года</text:p>
      <text:p text:style-name="P29">В полном объеме постановление изготовлено «27» октября 2017 года</text:p>
      <text:p text:style-name="P28"/>
      <text:p text:style-name="P30"><text:span text:style-name="Основной_20_шрифт_20_абзаца"><text:span text:style-name="T3">Я, заместитель начальника Правового управления Федеральной антимонопольной службы Крюков Алексей Сергеевич, рассмотрев материалы дела № 4-19.8-1583/00-03-17 об административном правонарушении, возбужденного в отношении </text:span></text:span><text:span text:style-name="Основной_20_шрифт_20_абзаца"><text:span text:style-name="T10">АО «Федеральная пассажирская компания»</text:span></text:span><text:span text:style-name="Основной_20_шрифт_20_абзаца"><text:span text:style-name="T5"> (</text:span></text:span><text:span text:style-name="Основной_20_шрифт_20_абзаца"><text:span text:style-name="T22">адрес: 107078, г. Москва, ул. Маши </text:span></text:span><text:span text:style-name="Основной_20_шрифт_20_абзаца"><text:span text:style-name="T5">Порываевой, д. 34</text:span></text:span><text:span text:style-name="Основной_20_шрифт_20_абзаца"><text:span text:style-name="T4">; ИНН:</text:span></text:span><text:span text:style-name="Основной_20_шрифт_20_абзаца"><text:span text:style-name="T22">7708709686; КПП: 770801001</text:span></text:span><text:span text:style-name="Основной_20_шрифт_20_абзаца"><text:span text:style-name="T4">; ОГРН: </text:span></text:span><text:span text:style-name="Основной_20_шрифт_20_абзаца"><text:span text:style-name="T22">1097746772738; дата регистрации в качестве юридического лица — 03.12.2009; </text:span></text:span><text:span text:style-name="Основной_20_шрифт_20_абзаца"><text:span text:style-name="T4">далее – АО «ФПК», общество</text:span></text:span><text:span text:style-name="Основной_20_шрифт_20_абзаца"><text:span text:style-name="T5">)</text:span></text:span><text:span text:style-name="Основной_20_шрифт_20_абзаца"><text:span text:style-name="T3">, в присутствии представителя по доверенности от 18.08.2017 № 307-Д Пирожкова Валентина Олеговича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13"><text:span text:style-name="Основной_20_шрифт_20_абзаца"><text:span text:style-name="T7">УСТАНОВИЛ:</text:span></text:span></text:p>
      <text:p text:style-name="P26"><text:tab/>ФАС России в рамках <text:span text:style-name="T49">осуществления контроля за соблюдением антимонопольного законодательства, в связи с поступлением заявлений граждан по вопросу стоимости проездных документов на поезда, сформированной (установленной) в рамках системы динамического ценообразования, а также р</text:span>уководствуясь статьями 22, 25 Федерального закона от 26.07.2006 № 135-ФЗ «О защите конкуренции» (далее — Закон о защите конкуренции)<text:span text:style-name="T49"> </text:span>письмом от 23.06.2017<text:span text:style-name="T14"> № АР/42625/17</text:span> были запрошены у АО «ФПК<text:span text:style-name="T8">»</text:span> сведения и информация, заверенные надлежащим образом (далее — <text:soft-page-break/>Запрос).</text:p>
      <text:p text:style-name="P21"><text:tab/>В соответствии с Запросом АО «ФПК»<text:span text:style-name="T8"> надлежало представить до 03.07.2017 следующие сведения и информацию:</text:span></text:p>
      <text:p text:style-name="P45"><text:tab/>1. Общее описание системы динамического ценообразования, с указанием внутренних не нормативных правовых актов, регулирующих ее формирование и функционирование.</text:p>
      <text:p text:style-name="P34"><text:s/>2.<text:span text:style-name="T20"> </text:span>Экономическое обоснование формирования стартовой цены на билет на поезд № 024 М «Москва-Казань» в апреле 2017 года, с указанием калькуляции статьи затрат, расчётных смет формирования себестоимости, порядка расчетов, а также полное правовое, экономическое и технологическое основание такой цены (тарифа), с приложением копий подтверждающих документов;</text:p>
      <text:p text:style-name="P35">3.<text:span text:style-name="T20"> </text:span>Письменные пояснения об увеличении цены проезда в зависимости от количества реализованных билетов и дней до отправления поезда на примере поездов 244 А «Москва - Санкт-Петербург», 024 М «Москва-Казань» с экономическим расчетом, обосновывающим стартовую цену и каждое изменение.</text:p>
      <text:p text:style-name="P36">4.<text:tab/>Документ (со всеми изменениями и дополнениями), <text:s text:c="3"/>регламентирующий работу: </text:p>
      <text:p text:style-name="P5"><text:s/>- автоматизированной системы управления маркетинговой деятельности <text:s/>АО «ФПК» с системой АСУ «Экспресс 3»; </text:p>
      <text:p text:style-name="P6"><text:s/>- аналитиков, производящих ручную корректировку тарифа, в том числе <text:s text:c="7"/>документы, которыми утвержден и введен в действие запрашиваемый документ.</text:p>
      <text:p text:style-name="P37">5.Математическую модель и описание математической модели расчета тарифов на поезд в зависимости от категории места (верхняя, нижняя полка), дня недели, глубины продажи, текущей загрузки поезда системы <text:s text:c="26"/>АСУ «Экспресс 3»; </text:p>
      <text:p text:style-name="P38">6.Тарифные таблицы (дата, номер документа и документ которым утверждены тарифные таблицы), используемые для определения «статичной <text:soft-page-break/>цены» на проездной документ;</text:p>
      <text:p text:style-name="P39">7.Письменные пояснения о факторах (причинах), влияющих на невозможность реализации проездных документов более чем за 60 суток до отправления поезда <text:s/>(с приложением копий подтверждающих документов).</text:p>
      <text:list xml:id="list60314943107711515" text:style-name="L1">
        <text:list-item>
          <text:list>
            <text:list-item>
              <text:list>
                <text:list-item>
                  <text:p text:style-name="P47">Исторические данные о стоимости проездных документов на примере поезда 024 М «Москва-Казань» за 2015, 2016, 2017 гг. по приведенн<text:span text:style-name="T49">ым</text:span> ниже таблицам:</text:p>
                </text:list-item>
              </text:list>
            </text:list-item>
          </text:list>
        </text:list-item>
      </text:list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7">Количество дней до отправления</text:p>
          </table:table-cell>
          <table:table-cell table:style-name="Таблица2.A1" office:value-type="string">
            <text:p text:style-name="P19">Стоимость билета на поезд 024М «Москва-Казань» отправление <text:span text:style-name="T53">30</text:span>.04.2015</text:p>
          </table:table-cell>
          <table:table-cell table:style-name="Таблица2.A1" office:value-type="string">
            <text:p text:style-name="P19">Стоимость билета на поезд 024М «Москва-Казань» отправление <text:span text:style-name="T53">29</text:span>.04.2016</text:p>
          </table:table-cell>
          <table:table-cell table:style-name="Таблица2.A1" office:value-type="string">
            <text:p text:style-name="P19">Стоимость билета на поезд 024М «Москва-Казань» отправление <text:span text:style-name="T53">28</text:span>.04.2017</text:p>
          </table:table-cell>
          <table:table-cell table:style-name="Таблица2.E1" office:value-type="string">
            <text:p text:style-name="P18">Письменные пояснения о причинах изменения (Увеличения или уменьшения) стоимости проездного документа, в том числе с указанием экономического, технологического обоснования, с указанием ручной корректировки, в случае её наличия</text:p>
          </table:table-cell>
        </table:table-row>
        <table:table-row>
          <table:table-cell table:style-name="Таблица2.A2" office:value-type="string">
            <text:p text:style-name="P20">60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0">59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0">58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0">….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</table:table>
      <text:p text:style-name="P40"/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7">Количеств<text:soft-page-break/>о дней до отправления</text:p>
          </table:table-cell>
          <table:table-cell table:style-name="Таблица3.A1" office:value-type="string">
            <text:p text:style-name="P19">Стоимость <text:soft-page-break/>билета на поезд 024М «Москва-Казань» отправление <text:span text:style-name="T53">30</text:span>.<text:span text:style-name="T53">12</text:span>.201<text:span text:style-name="T53">4</text:span></text:p>
          </table:table-cell>
          <table:table-cell table:style-name="Таблица3.A1" office:value-type="string">
            <text:p text:style-name="P19">Стоимость <text:soft-page-break/>билета на поезд 024М «Москва-Казань» отправление <text:span text:style-name="T53">30</text:span>.<text:span text:style-name="T53">12</text:span>.201<text:span text:style-name="T53">5</text:span></text:p>
          </table:table-cell>
          <table:table-cell table:style-name="Таблица3.A1" office:value-type="string">
            <text:p text:style-name="P19">Стоимость <text:soft-page-break/>билета на поезд 024М «Москва-Казань» отправление <text:span text:style-name="T53">30</text:span>.<text:span text:style-name="T53">12</text:span>.201<text:span text:style-name="T53">6</text:span></text:p>
          </table:table-cell>
          <table:table-cell table:style-name="Таблица3.E1" office:value-type="string">
            <text:p text:style-name="P18">Письменные пояснения <text:soft-page-break/>о причинах изменения (Увеличения или уменьшения) стоимости проездного документа, в том числе с указанием экономического, технологического обоснования, с указанием ручной корректировки, в случае её наличия</text:p>
          </table:table-cell>
        </table:table-row>
        <table:table-row>
          <table:table-cell table:style-name="Таблица3.A2" office:value-type="string">
            <text:p text:style-name="P20">60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20">59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20">58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20">….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</table:table>
      <text:p text:style-name="P41"/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7">Количество дней до отправления</text:p>
          </table:table-cell>
          <table:table-cell table:style-name="Таблица4.A1" office:value-type="string">
            <text:p text:style-name="P19">Стоимость билета на поезд 024М «Москва-Казань» отправление <text:span text:style-name="T53">11</text:span>.0<text:span text:style-name="T53">6</text:span>.2015</text:p>
          </table:table-cell>
          <table:table-cell table:style-name="Таблица4.A1" office:value-type="string">
            <text:p text:style-name="P19">Стоимость билета на поезд 024М «Москва-Казань» отправление <text:span text:style-name="T53">10</text:span>.0<text:span text:style-name="T53">6</text:span>.2016</text:p>
          </table:table-cell>
          <table:table-cell table:style-name="Таблица4.A1" office:value-type="string">
            <text:p text:style-name="P19">Стоимость билета на поезд 024М «Москва-Казань» отправление <text:span text:style-name="T53">09</text:span>.0<text:span text:style-name="T53">6</text:span>.2017</text:p>
          </table:table-cell>
          <table:table-cell table:style-name="Таблица4.E1" office:value-type="string">
            <text:p text:style-name="P18">Письменные пояснения о причинах изменения (Увеличения или уменьшения) стоимости проездного документа, в том числе с указанием экономического, технологического обоснования, с <text:soft-page-break/>указанием ручной корректировки, в случае её наличия</text:p>
          </table:table-cell>
        </table:table-row>
        <table:table-row>
          <table:table-cell table:style-name="Таблица4.A2" office:value-type="string">
            <text:p text:style-name="P20">60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20">59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20">58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20">….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</table:table>
      <text:p text:style-name="P42">9.<text:span text:style-name="T20"> </text:span>Письменные пояснения о формировании статичной цены на примере поезда 024 М «Москва-Казань» (отправление 19 июня 2017 года в 23 часа 08 минут) с подробным расчетом<text:span text:style-name="T18">.</text:span></text:p>
      <text:p text:style-name="P22"><text:tab/>10. Последний утвержденный график движения поездов по направлениям «Москва-Казань», «Москва-Санкт-Петербург».</text:p>
      <text:p text:style-name="P21"><text:tab/><text:span text:style-name="T33">Запрос направлен в адрес </text:span><text:span text:style-name="T32">АО «ФПК»</text:span><text:span text:style-name="T33"> 26.06.2017 (почтовый идентификатор — 12599312266358).</text:span></text:p>
      <text:p text:style-name="P21"><text:span text:style-name="T15"><text:tab/></text:span><text:span text:style-name="T16">АО «ФПК» Запрос был получен 03.07.2017, что подтверждается сведениями с</text:span><text:span text:style-name="T15"> официального сайта ФГУП «Почта России» об отслеживании почтовых отправлений.</text:span></text:p>
      <text:p text:style-name="P23"><text:tab/> В связи с необходимостью предоставить большой объем информации срок предоставления информации был продлен по ходатайству АО «ФПК» (вх. от 03.07.2017 № 100393-Ф/17) до 14.07.2017, по ходатайству (вх. от 14.07.2017 № 107237/17) до 19.07.2017.</text:p>
      <text:p text:style-name="P23"><text:tab/>Таким образом, АО «ФПК» был установлен разумный срок (в соответствии с поступившими ходатайствами) для подготовки и представления в ФАС России запрошенной информации.</text:p>
      <text:p text:style-name="P24"><text:tab/>В письме АО «ФПК» (вх. от 05.10.2017 № 151668/17) указано, что письмом от 14.07.2017 № ИСХ-9487/ФПК обществом направлена запрашиваемая информация, содержащая ответы на каждый из вопросов, указанных в Запросе, что не подтверждается материалами дела.</text:p>
      <text:p text:style-name="P25"><text:tab/><text:span text:style-name="T11">Вместе с тем, п</text:span><text:span text:style-name="T13">о результатам анализа представленной АО «ФПК» </text:span><text:soft-page-break/><text:span text:style-name="T13">информации (вх. от 18.07.2017 № 109145/17), ФАС России установлено, что сведения по пунктам 1, 2, 4, 5, 9 Запроса не представлены/представлены не в полном объеме.</text:span></text:p>
      <text:p text:style-name="P46"><text:tab/>Так, по пункту 1 обществом не представлены внутренние ненормативные правовые акты, регулирующие формирование и функционирование системы динамического ценообразования. </text:p>
      <text:p text:style-name="P46"><text:tab/>Распоряжением от 19.12.2016 № 1333р, на которое ссылается АО «ФПК» в ответе на Запрос, установлены только максимальные уровни сегментных тарифов (без учета сервисных услуг), что не является актом, обосновывающим систему динамического ценообразования. Кроме того, собственно распоряжение <text:s/>от 19.12.2016 № 1333р также не представлено.</text:p>
      <text:p text:style-name="P46"><text:tab/>По пункту 2 АО «ФПК» не представлена калькуляция статьи затрат, расчетных смет формирования себестоимости, обоснование цены/тарифа, а также подтверждающие документы. </text:p>
      <text:p text:style-name="P46"><text:tab/>По пункту 4 обществом не указан документ, регламентирующий работу аналитиков, производящих корректировку тарифа, а также акт, которым такой документ утвержден и введен в действие. То есть сведения о том, каким актом руководствуются аналитики при корректировке тарифа, отсутствуют.</text:p>
      <text:p text:style-name="P46"><text:tab/>Информация, запрашиваемая пунктом 5 Запроса, а именно математическая модель расчета тарифа на поезд в зависимости от категории места, дня недели глубины продажи, загрузки поезда и ее описание также не представлена.</text:p>
      <text:p text:style-name="P46"><text:tab/>Пояснения о формировании статичной цены на примере поезда 024 М «Москва-Казань», а также расчет формирования такой цены, запрашиваемые пунктом 9, в ответе АО «ФПК» отсутствуют. При этом, необходимо отметить, что представленные АО «ФПК» расчеты являются некорректными и не поясняют формирование реальной цены, указанной в ответе общества на Запрос ФАС России.</text:p>
      <text:p text:style-name="P24"><text:soft-page-break/><text:span text:style-name="T50"><text:tab/>Согласно правовой позиции Конституционного Суда Российской Федерации, </text:span>сформулированной в пункте 3.1 Постановления от 17.01.2013 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24"><text:tab/>Таким образом, непредставление Заявителем затребованной информации препятствует осуществлению антимонопольным органом своих функций и полномочий.</text:p>
      <text:p text:style-name="P27"><text:tab/>Документов, подтверждающих невозможность предоставления запрошенной информации в ФАС России в срок до 19.07.2017 не представлено.</text:p>
      <text:p text:style-name="P25"><text:span text:style-name="T11"><text:tab/>В силу части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</text:span><text:span text:style-name="T11">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</text:span><text:soft-page-break/><text:span text:style-name="T11">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</text:span><text:span text:style-name="T12">По результатам анализа, представленных входящим письмом <text:s text:c="25"/>№ 109145/17 от 18.07.2017 от АО «ФПК» информации и документов, <text:s text:c="20"/>ФАС России установлено, что сведения на Запрос предоставлены не в полном объеме.</text:span></text:p>
      <text:p text:style-name="P10"><text:span text:style-name="Основной_20_шрифт_20_абзаца"><text:span text:style-name="T36"><text:tab/>Факт совершения административного правонарушения </text:span></text:span><text:span text:style-name="Основной_20_шрифт_20_абзаца"><text:span text:style-name="T38">АО «ФПК»</text:span></text:span><text:span text:style-name="Основной_20_шрифт_20_абзаца"><text:span text:style-name="T36"> подтверждается протоколом от 17.10.2017 по делу № </text:span></text:span><text:span text:style-name="Основной_20_шрифт_20_абзаца"><text:span text:style-name="T39">4-19.8-1583/00-03-17</text:span></text:span><text:span text:style-name="Основной_20_шрифт_20_абзаца"><text:span text:style-name="T36"> об административном правонарушении, а также другими материалами дела. </text:span></text:span></text:p>
      <text:p text:style-name="P4"><text:tab/><text:span text:style-name="T17">Согласно части 5 статьи 3.8 КоАП с</text:span><text:span text:style-name="T54">рок, исчисляемый днями, истекает в последний день установленного срока. </text:span></text:p>
      <text:p text:style-name="P4"><text:span text:style-name="T2"><text:tab/></text:span><text:span text:style-name="T6">В</text:span><text:span text:style-name="T2">ременем совершения административного правонарушения является 20</text:span><text:span text:style-name="T31">.07.2017</text:span><text:span text:style-name="T2"> (день, следующий за датой</text:span><text:span text:style-name="T19"> </text:span><text:span text:style-name="T23">представления информации, согласно Запросу</text:span><text:span text:style-name="T2">).</text:span></text:p>
      <text:p text:style-name="P4"><text:tab/><text:span text:style-name="T2">Местом совершения административного правонарушения является место нахождения </text:span><text:span text:style-name="T16">АО «ФПК»</text:span><text:span text:style-name="T2">: <text:s/></text:span><text:span text:style-name="T21">107078, г. Москва, ул. Маши </text:span><text:span text:style-name="T2">Порываевой, д. 34</text:span><text:span text:style-name="T21">.</text:span></text:p>
      <text:p text:style-name="P14"><text:span text:style-name="Основной_20_шрифт_20_абзаца"><text:span text:style-name="T51"><text:tab/></text:span></text:span><text:span text:style-name="Основной_20_шрифт_20_абзаца"><text:span text:style-name="T43">Объект административного правонарушения: </text:span></text:span><text:span text:style-name="Основной_20_шрифт_20_абзаца"><text:span text:style-name="T46">общественные отношения в </text:span></text:span><text:span text:style-name="Основной_20_шрифт_20_абзаца"><text:span text:style-name="T46">сфере защиты конкуренции и порядка управления.</text:span></text:span></text:p>
      <text:p text:style-name="P33"><text:span text:style-name="Основной_20_шрифт_20_абзаца"><text:span text:style-name="T24">Объективная сторона состоит в непредставлении сведений (информации), по мотивированному требованию антимонопольного органа.</text:span></text:span></text:p>
      <text:p text:style-name="P33"><text:span text:style-name="Основной_20_шрифт_20_абзаца"><text:span text:style-name="T24">Субъект административного правонарушения: </text:span></text:span><text:span text:style-name="Основной_20_шрифт_20_абзаца"><text:span text:style-name="T27">АО «ФПК»</text:span></text:span><text:span text:style-name="Основной_20_шрифт_20_абзаца"><text:span text:style-name="T29"> (</text:span></text:span><text:span text:style-name="Основной_20_шрифт_20_абзаца"><text:span text:style-name="T30">адрес:</text:span></text:span><text:span text:style-name="Основной_20_шрифт_20_абзаца"><text:span text:style-name="T29"> </text:span></text:span><text:span text:style-name="Основной_20_шрифт_20_абзаца"><text:span text:style-name="T25">107078, г. Москва, ул. Маши </text:span></text:span><text:span text:style-name="Основной_20_шрифт_20_абзаца"><text:span text:style-name="T29">Порываевой, д. 34</text:span></text:span><text:span text:style-name="Основной_20_шрифт_20_абзаца"><text:span text:style-name="T25">; ИНН:7708709686).</text:span></text:span></text:p>
      <text:p text:style-name="P43"><text:span text:style-name="Основной_20_шрифт_20_абзаца"><text:span text:style-name="T28">Субъективная сторона: в соответствии с частью 2 статьи 2.1 КоАП </text:span></text:span><text:soft-page-break/><text:span text:style-name="Основной_20_шрифт_20_абзаца"><text:span text:style-name="T28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14"><text:span text:style-name="Основной_20_шрифт_20_абзаца"><text:span text:style-name="T47"><text:tab/></text:span></text:span><text:span text:style-name="Основной_20_шрифт_20_абзаца"><text:span text:style-name="T44">Поскольку </text:span></text:span><text:span text:style-name="Основной_20_шрифт_20_абзаца"><text:span text:style-name="T45">АО «ФПК»</text:span></text:span><text:span text:style-name="Основной_20_шрифт_20_абзаца"><text:span text:style-name="T44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45">АО «ФПК»</text:span></text:span><text:span text:style-name="Основной_20_шрифт_20_абзаца"><text:span text:style-name="T44"> считается установленной.</text:span></text:span></text:p>
      <text:p text:style-name="P14"><text:span text:style-name="Основной_20_шрифт_20_абзаца"><text:span text:style-name="T51"><text:tab/>Ответственность за данное правонарушение установлена ч</text:span></text:span><text:span text:style-name="Основной_20_шрифт_20_абзаца"><text:span text:style-name="T52">астью 5 статьи 19.8 КоАП, </text:span></text:span><text:span text:style-name="Основной_20_шрифт_20_абзаца"><text:span text:style-name="T34">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</text:span></text:span><text:span text:style-name="Основной_20_шрифт_20_абзаца"><text:span text:style-name="T35">7</text:span></text:span><text:span text:style-name="Основной_20_шрифт_20_абзаца"><text:span text:style-name="T34"> данной статьи, а равно </text:span></text:span><text:span text:style-name="Основной_20_шрифт_20_абзаца"><text:span text:style-name="T34">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влечет наложение административного штрафа на юридических лиц - от пятидесяти тысяч до пятисот тысяч рублей</text:span></text:span><text:span text:style-name="Основной_20_шрифт_20_абзаца"><text:span text:style-name="T52">.</text:span></text:span></text:p>
      <text:p text:style-name="P43"><text:span text:style-name="Основной_20_шрифт_20_абзаца"><text:span text:style-name="T26">В соответствии с частью 3 статьи 4.1 КоАП, при назначении </text:span></text:span><text:soft-page-break/><text:span text:style-name="Основной_20_шрифт_20_абзаца"><text:span text:style-name="T26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43"><text:span text:style-name="Основной_20_шрифт_20_абзаца"><text:span text:style-name="T26">Согласно финансовой отчетности, опубликованной на официальном сайте АО «ФПК» в разделе «Отчетность» выручка общества за 2016 год от продажи товаров, работ, услуг составила 201 210 804 тыс. руб.</text:span></text:span></text:p>
      <text:p text:style-name="P15"><text:span text:style-name="Основной_20_шрифт_20_абзаца"><text:span text:style-name="T26"><text:tab/>С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<text:s/>статьи 1, статьи 2, части 3 статьи 17,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span></text:p>
      <text:p text:style-name="P43"><text:span text:style-name="Основной_20_шрифт_20_абзаца"><text:span text:style-name="T26">При рассмотрении дела в отношении </text:span></text:span><text:span text:style-name="Основной_20_шрифт_20_абзаца"><text:span text:style-name="T27">АО «ФПК»</text:span></text:span><text:span text:style-name="Основной_20_шрифт_20_абзаца"><text:span text:style-name="T26"> обстоятельств, </text:span></text:span><text:span text:style-name="Основной_20_шрифт_20_абзаца"><text:span text:style-name="T26">смягчающих или обстоятельств, отягчающих <text:s/>административную ответственность не установлено.</text:span></text:span></text:p>
      <text:p text:style-name="P43"><text:span text:style-name="Основной_20_шрифт_20_абзаца"><text:span text:style-name="T26">При этом, учтено, что на момент вынесения настоящего постановления, запрошенная ФАС России информация обществом не представлена. </text:span></text:span></text:p>
      <text:p text:style-name="P43"><text:span text:style-name="Основной_20_шрифт_20_абзаца"><text:span text:style-name="T26">В рассматриваемом случае </text:span></text:span><text:span text:style-name="Основной_20_шрифт_20_абзаца"><text:span text:style-name="T27">АО «ФПК»</text:span></text:span><text:span text:style-name="Основной_20_шрифт_20_абзаца"><text:span text:style-name="T26"> не представило доказательств, свидетельствующих, что данное правонарушение было вызвано </text:span></text:span><text:soft-page-break/><text:span text:style-name="Основной_20_шрифт_20_абзаца"><text:span text:style-name="T26">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43"><text:span text:style-name="Основной_20_шрифт_20_абзаца"><text:span text:style-name="T26">Срок давности привлечения </text:span></text:span><text:span text:style-name="Основной_20_шрифт_20_абзаца"><text:span text:style-name="T27">АО «ФПК»</text:span></text:span><text:span text:style-name="Основной_20_шрифт_20_абзаца"><text:span text:style-name="T26"> к административной ответственности, установленный статьей 4.5 КоАП за нарушение антимонопольного законодательства на момент вынесения постановления, не истек.</text:span></text:span></text:p>
      <text:p text:style-name="P43"><text:span text:style-name="Основной_20_шрифт_20_абзаца"><text:span text:style-name="T26">На основании изложенного, руководствуясь частями 1, 2 статьи 2.1, статьей 2.10, статьями 4.1, частью 5 статьи 19.8, а также статьями 23.48, 29.10 КоАП,</text:span></text:span></text:p>
      <text:p text:style-name="P11"><text:span text:style-name="Основной_20_шрифт_20_абзаца"><text:span text:style-name="T40">ПОСТАНОВИЛ: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39">Признать </text:span></text:span><text:span text:style-name="Основной_20_шрифт_20_абзаца"><text:span text:style-name="T42">АО «Федеральная пассажирская компания»</text:span></text:span><text:span text:style-name="Основной_20_шрифт_20_абзаца"><text:span text:style-name="T41"> (</text:span></text:span><text:span text:style-name="Основной_20_шрифт_20_абзаца"><text:span text:style-name="T37">адрес: 107078, г. Москва, ул. Маши </text:span></text:span><text:span text:style-name="Основной_20_шрифт_20_абзаца"><text:span text:style-name="T41">Порываевой, д. 34</text:span></text:span><text:span text:style-name="Основной_20_шрифт_20_абзаца"><text:span text:style-name="T37">; ИНН:7708709686; КПП: 770801001; ОГРН: 1097746772738; дата регистрации в качестве юридического лица — 03.12.2009</text:span></text:span><text:span text:style-name="Основной_20_шрифт_20_абзаца"><text:span text:style-name="T41">)</text:span></text:span><text:span text:style-name="Основной_20_шрифт_20_абзаца"><text:span text:style-name="T39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а тысяч) рублей.</text:span></text:span></text:p>
      <text:p text:style-name="P43"><text:span text:style-name="Основной_20_шрифт_20_абзаца"><text:span text:style-name="T26">Согласно части 1 статьи 32.2 КоАП административный штраф должен </text:span></text:span><text:span text:style-name="Основной_20_шрифт_20_абзаца"><text:span text:style-name="T26">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43"><text:span text:style-name="Основной_20_шрифт_20_абзаца"><text:span text:style-name="T26">В соответствии с частью 5 статьи 3.5 КоАП сумма административного штрафа подлежит зачислению в бюджет в полном объеме в соответствии с </text:span></text:span><text:soft-page-break/><text:span text:style-name="Основной_20_шрифт_20_абзаца"><text:span text:style-name="T26">законодательством Российской Федерации.</text:span></text:span></text:p>
      <text:p text:style-name="P43"><text:span text:style-name="Основной_20_шрифт_20_абзаца"><text:span text:style-name="T2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43"><text:span text:style-name="Основной_20_шрифт_20_абзаца"><text:span text:style-name="T26">Реквизиты для уплаты административного штрафа:</text:span></text:span></text:p>
      <text:p text:style-name="P43"><text:span text:style-name="Основной_20_шрифт_20_абзаца"><text:span text:style-name="T26">УИН: 16133061300000830867</text:span></text:span></text:p>
      <text:p text:style-name="P43"><text:span text:style-name="Основной_20_шрифт_20_абзаца"><text:span text:style-name="T26">Получатель ИНН 7703516539 </text:span></text:span></text:p>
      <text:p text:style-name="P43"><text:span text:style-name="Основной_20_шрифт_20_абзаца"><text:span text:style-name="T26">КПП 770301001</text:span></text:span></text:p>
      <text:p text:style-name="P43"><text:span text:style-name="Основной_20_шрифт_20_абзаца"><text:span text:style-name="T26">Межрегиональное операционное УФК</text:span></text:span></text:p>
      <text:p text:style-name="P43"><text:span text:style-name="Основной_20_шрифт_20_абзаца"><text:span text:style-name="T26">(Для ФАС России л/с 04951001610)</text:span></text:span></text:p>
      <text:p text:style-name="P43"><text:span text:style-name="Основной_20_шрифт_20_абзаца"><text:span text:style-name="T26">КБК 161 1 1602010 016000 140</text:span></text:span></text:p>
      <text:p text:style-name="P43"><text:span text:style-name="Основной_20_шрифт_20_абзаца"><text:span text:style-name="T26">ОКТМО 45380000</text:span></text:span></text:p>
      <text:p text:style-name="P43"><text:span text:style-name="Основной_20_шрифт_20_абзаца"><text:span text:style-name="T26">ОПЕРУ-1 Банка России г. Москвы</text:span></text:span></text:p>
      <text:p text:style-name="P43"><text:span text:style-name="Основной_20_шрифт_20_абзаца"><text:span text:style-name="T26">БИК 044501002</text:span></text:span></text:p>
      <text:p text:style-name="P43"><text:span text:style-name="Основной_20_шрифт_20_абзаца"><text:span text:style-name="T26">Расчетный счет 40101810500000001901</text:span></text:span></text:p>
      <text:p text:style-name="P43"><text:span text:style-name="Основной_20_шрифт_20_абзаца"><text:span text:style-name="T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43"><text:span text:style-name="Основной_20_шрифт_20_абзаца"><text:span text:style-name="T2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43"><text:soft-page-break/><text:span text:style-name="Основной_20_шрифт_20_абзаца"><text:span text:style-name="T2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43"><text:span text:style-name="Основной_20_шрифт_20_абзаца"><text:span text:style-name="T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/>
      <text:p text:style-name="P9">Заместитель начальника</text:p>
      <text:p text:style-name="P9">Правового управления <text:s text:c="76"/>А.С. Крюков</text:p>
      <text:p text:style-name="P32"/>
      <text:p text:style-name="P8"/>
      <text:p text:style-name="P48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615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7-1133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6153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3319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113319(1) </text:p></draw:text-box></draw:frame><draw:frame draw:style-name="Mfr2" draw:name="SpdBarcode" text:anchor-type="paragraph" svg:x="0cm" svg:width="3.6cm" svg:height="0.78cm" draw:z-index="15"><draw:image xlink:href="Pictures/10000201000000780000001A256153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6:30:05.96</meta:creation-date>
    <meta:generator>OpenOffice.org/3.4.1$Win32 OpenOffice.org_project/341m1$Build-9593</meta:generator>
    <dc:date>2017-10-31T19:10:43.36</dc:date>
    <meta:document-statistic meta:table-count="3" meta:image-count="2" meta:object-count="0" meta:page-count="13" meta:paragraph-count="109" meta:word-count="2316" meta:character-count="18873"/>
    <meta:user-defined meta:name="Поле 1"/>
    <meta:user-defined meta:name="Поле 2"/>
    <meta:user-defined meta:name="Поле 3"/>
    <meta:user-defined meta:name="Поле 4"/>
  </office:meta>
</office:document-meta>
</file>