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C547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9.39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pt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weight-asian="normal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393cm" style:auto-text-indent="false"/>
      <style:text-properties fo:font-size="13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9.393cm" style:auto-text-indent="false"/>
      <style:text-properties fo:font-size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pt"/>
    </style:style>
    <style:style style:name="T1" style:family="text">
      <style:text-properties fo:font-size="13pt"/>
    </style:style>
    <style:style style:name="T2" style:family="text">
      <style:text-properties fo:font-weight="bold"/>
    </style:style>
    <style:style style:name="T3" style:family="text">
      <style:text-properties fo:font-weight="bold" style:font-size-asian="13pt" style:font-size-complex="13pt"/>
    </style:style>
    <style:style style:name="T4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2cf654-019e-4379-97d8-225a966a8741" text:name="BossProviderVariable"/>
      </text:user-field-decls>
      <text:p text:style-name="P15"><text:span text:style-name="T3">РЕШЕНИЕ</text:span></text:p>
      <text:p text:style-name="P5">                        <text:s text:c="13"/><text:span text:style-name="T2">по результатам  рассмотрения ходатайства</text:span></text:p>
      <text:p text:style-name="P5"/>
      <text:p text:style-name="P9"><text:span text:style-name="T4">В  соответствии  со  статьями 28, 33  Федерального закона от 26.07.2006   № 135</text:span>-ФЗ «О защите конкуренции»  Федеральная антимонопольная служба рассмотрела ходатайство группы лиц в составе Общества с ограниченной ответственностью «Ростовская зерновая компания  «Ресурс» (место нахождения:  Ростовская область, г. Ростов-на-Дону, пер. Доломановский, д. 70 Д; основной вид деятельности – выращивание зерновых и зернобобовых культур), Общества с ограниченной ответственностью птицефабрика «Белореченская» (место нахождения: Краснодарский край, г. Белореченск, ул. Приозерная, д. 5; основной вид деятельности – разведение сельскохозяйственной птицы), Закрытого акционерного общества «Ставропольский бройлер»  (место нахождения: 356210, Ставропольский край, Шпаковский район, Бройлерная промышленная зона, Бройлерная зона № 1; основной вид деятельности – разведение сельскохозяйственной птицы), Общества с ограниченной ответственностью «Ресурс Финанс» (место нахождения: 356210, Ставропольский край, Шпаковский район, Бройлерная промышленная зона, Бройлерная зона № 1, комната 206; основной вид деятельности – деятельность холдинговых компаний)   о приобретении Обществом с ограниченной ответственностью птицефабрика «Белореченская» доли в уставном капитале Общества с ограниченной ответственностью «Птицефабрика «Моревская» (место нахождения: Краснодарский край, Ейский район, поселок Моревка; основной вид деятельности – сдача имущества в аренду)   в размере 100% и приняла решение об удовлетворении данного ходатайства.</text:p>
      <text:p text:style-name="P3"/>
      <text:p text:style-name="Text_20_body">                                                                                                                                       <text:span text:style-name="T1">А.Г. Цыганов</text:span></text:p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C547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635(1) </text:p></draw:text-box></draw:frame><draw:frame draw:style-name="Mfr2" draw:name="SpdBarcode" text:anchor-type="paragraph" svg:x="0cm" svg:width="3.6cm" svg:height="0.78cm" draw:z-index="1"><draw:image xlink:href="Pictures/10000201000000780000001A98C547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1:49:24.21</meta:creation-date>
    <meta:generator>OpenOffice.org/3.4.1$Win32 OpenOffice.org_project/341m1$Build-9593</meta:generator>
    <dc:date>2017-10-31T19:11:27.75</dc:date>
    <meta:print-date>2017-10-27T11:30:23.99</meta:print-date>
    <meta:document-statistic meta:table-count="0" meta:image-count="1" meta:object-count="0" meta:page-count="1" meta:paragraph-count="6" meta:word-count="183" meta:character-count="1776"/>
    <meta:user-defined meta:name="Поле 1"/>
    <meta:user-defined meta:name="Поле 2"/>
    <meta:user-defined meta:name="Поле 3"/>
    <meta:user-defined meta:name="Поле 4"/>
  </office:meta>
</office:document-meta>
</file>