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2495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7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9.499cm" fo:margin-right="0cm" fo:line-height="100%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9.499cm" fo:margin-right="0cm" fo:line-height="100%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9.499cm" fo:margin-right="0cm" fo:line-height="100%" fo:text-indent="0cm" style:auto-text-indent="false" style:text-autospace="none"/>
      <style:text-properties style:font-name="TimesNewRomanPSMT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7" style:family="paragraph" style:parent-style-name="Standard">
      <style:paragraph-properties fo:margin-left="9.499cm" fo:margin-right="0cm" fo:line-height="100%" fo:text-indent="0cm" style:auto-text-indent="false" style:text-autospace="none"/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 style:master-page-name="First_20_Page">
      <style:paragraph-properties fo:margin-left="-0.026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font-name="Times New Roman1" fo:font-size="8pt" style:font-size-asian="8pt" style:font-size-complex="8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18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style:use-window-font-color="true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4" style:family="text">
      <style:text-properties style:use-window-font-color="true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text-position="33% 80%" style:font-name="Times New Roman" fo:font-size="14pt" style:font-size-asian="14pt" style:font-size-complex="14pt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NewRomanPSMT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color="#000000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4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2b16ff-4e2c-41b5-be51-0b19c384c173" text:name="BossProviderVariable"/>
      </text:user-field-decls>
      <text:p text:style-name="P28"><text:span text:style-name="T36">ОПРЕДЕЛЕНИЕ</text:span></text:p>
      <text:p text:style-name="P12"/>
      <text:p text:style-name="P10"><text:span text:style-name="T7">об отказе в принятии к рассмотрению жалобы на постановление о наложении штрафа <text:s/>по делу об административном правонарушении № 02-03/К-17</text:span><text:span text:style-name="T12">. </text:span><text:span text:style-name="T7"><text:s/></text:span></text:p>
      <text:p text:style-name="P9"/>
      <text:p text:style-name="P8">«25» октября 2017 г.                             <text:s text:c="4"/>         <text:s text:c="5"/>                                      г. Москва</text:p>
      <text:p text:style-name="P16">            </text:p>
      <text:p text:style-name="P19"><text:span text:style-name="T10">Я,</text:span><text:span text:style-name="T8"> заместитель руководителя </text:span><text:span text:style-name="T10">Федеральной антимонопольной службы,</text:span><text:span text:style-name="T2"> Пузыревский Сергей Анатольевич</text:span><text:span text:style-name="T14">, рассмотрев материалы жалобы <text:s text:c="29"/></text:span><text:span text:style-name="T26">ООО «МолПродукт»</text:span><text:span text:style-name="T14"> (вх. от </text:span><text:span text:style-name="T13">19.09.2017</text:span><text:span text:style-name="T14"> <text:s/>№ </text:span><text:span text:style-name="T13">143271-ЭП/17</text:span><text:span text:style-name="T14"> ) </text:span><text:span text:style-name="T15">на постановление о наложении штрафа <text:s/>по делу об административном правонарушении № 02-03/К-17 (далее - Постановление)</text:span><text:span text:style-name="Strong_20_Emphasis"><text:span text:style-name="T16">, в отношении </text:span></text:span><text:span text:style-name="Strong_20_Emphasis"><text:span text:style-name="T27">ООО «МолПродукт»</text:span></text:span><text:span text:style-name="Strong_20_Emphasis"><text:span text:style-name="T16"> <text:s/>(адрес: 363121, Республика Северная Осетия-Алания, район Пригородный, село Ногир, ул. Джатиева, д. 12; </text:span></text:span><text:span text:style-name="Strong_20_Emphasis"><text:span text:style-name="T3">ОГРН 1091512000337, ИНН 1512014618, КПП 151201001; дата регистрации в качестве юридического лица — 16.07.2009) (далее - ООО «Молпродукт»)</text:span></text:span><text:span text:style-name="Strong_20_Emphasis"><text:span text:style-name="T5"> </text:span></text:span><text:span text:style-name="Strong_20_Emphasis"><text:span text:style-name="T15">(далее — Жалоба), </text:span></text:span></text:p>
      <text:p text:style-name="P9"><text:span text:style-name="Strong_20_Emphasis"><text:span text:style-name="T17"/></text:span></text:p>
      <text:p text:style-name="P9"><text:span text:style-name="Strong_20_Emphasis"><text:span text:style-name="T17">УСТАНОВИЛ:</text:span></text:span></text:p>
      <text:p text:style-name="P9"><text:span text:style-name="Strong_20_Emphasis"><text:span text:style-name="T17"/></text:span></text:p>
      <text:p text:style-name="P22">Согласно части 1 статьи 30.1 <text:span text:style-name="T6">Кодекса Российской Федерации об административных правонарушениях (далее – КоАП)</text:span> <text:span text:style-name="T6">постановление о </text:span><text:span text:style-name="T6">наложении штрафа по делу</text:span> об административном правонарушении об жалуется в соответствии с правилами, установленными главой 30 КоАП. </text:p>
      <text:p text:style-name="P21"><text:span text:style-name="T9">В соответствии с частью 1 статьи 30.1 КоАП жалоба на постановление по делу об административном правонарушении может быть обжалована лицами, указанными в статьях 25.1 — </text:span><text:span text:style-name="T28">25.5</text:span><text:span text:style-name="T29">1</text:span><text:span text:style-name="T11"> </text:span><text:span text:style-name="T7">КоАП. </text:span></text:p>
      <text:p text:style-name="P21"><text:span text:style-name="T20">П</text:span><text:span text:style-name="T35">остановление о наложении штрафа по делу</text:span><text:span text:style-name="T20"> об административном правонарушении № 02-03\К-17 от 15.06.2017 (исх. № 2100) </text:span><text:span text:style-name="T35"><text:s/>было вынесено в отношении </text:span><text:span text:style-name="Strong_20_Emphasis"><text:span text:style-name="T30">ООО «МолПродукт»</text:span></text:span><text:span text:style-name="Strong_20_Emphasis"><text:span text:style-name="T21">.</text:span></text:span></text:p>
      <text:p text:style-name="P21"><text:span text:style-name="Strong_20_Emphasis"><text:span text:style-name="T21">Согласно выписки ЕГРЮЛ (по состоянию на 24.10.2017 ОРГН: 1091512000337) следует, что генеральным детектором общества с 08.12.2015 является </text:span></text:span><text:span text:style-name="Strong_20_Emphasis"><text:span text:style-name="T22">&lt;...&gt;</text:span></text:span></text:p>
      <text:p text:style-name="P21"><text:span text:style-name="Strong_20_Emphasis"><text:span text:style-name="T21">Жалоба на Постановление была подана </text:span></text:span><text:span text:style-name="Strong_20_Emphasis"><text:span text:style-name="T22">&lt;...&gt;</text:span></text:span><text:span text:style-name="Strong_20_Emphasis"><text:span text:style-name="T21">. В материалах дела отсутствует информация, свидетельствующая о наличии у </text:span></text:span><text:span text:style-name="Strong_20_Emphasis"><text:span text:style-name="T22">&lt;...&gt;</text:span></text:span><text:span text:style-name="Strong_20_Emphasis"><text:span text:style-name="T21"> </text:span></text:span><text:span text:style-name="Strong_20_Emphasis"><text:span text:style-name="T30">статуса участника производства по делу об административном правонарушении № 02-03/К-17.</text:span></text:span></text:p>
      <text:p text:style-name="P21"><text:span text:style-name="Strong_20_Emphasis"><text:span text:style-name="T21">Постановление о наложении штрафа в отношении ООО «МолПродукт» было вынесено 15.06.2017, следовательно у </text:span></text:span><text:span text:style-name="Strong_20_Emphasis"><text:span text:style-name="T22">&lt;...&gt;</text:span></text:span><text:span text:style-name="Strong_20_Emphasis"><text:span text:style-name="T21"> <text:s/>отсутствовало право для обжалования постановления в порядке главы 30 КоАП <text:s text:c="2"/></text:span></text:span></text:p>
      <text:p text:style-name="P17">Руководствуясь частью 1 статьи 30.1 и частью 4 статьи 30.1 КоАП,</text:p>
      <text:p text:style-name="P17"><text:soft-page-break/>                 </text:p>
      <text:p text:style-name="P18">ОПРЕДЕЛИЛ:</text:p>
      <text:p text:style-name="P14"> </text:p>
      <text:p text:style-name="P15"><text:span text:style-name="T25">Жалобу </text:span><text:span text:style-name="T31">ООО «МолПродукт», поданную </text:span><text:span text:style-name="T32">&lt;...&gt;</text:span><text:span text:style-name="T33"> н</text:span><text:span text:style-name="T34">а постановление о наложении штрафа <text:s/>по делу об административном правонарушении № 02-03/К-17</text:span><text:span text:style-name="T18">, вынесенное</text:span><text:span text:style-name="Strong_20_Emphasis"><text:span text:style-name="T4"> руководителем Северо-Осетинского УФАС России</text:span></text:span><text:span text:style-name="Strong_20_Emphasis"><text:span text:style-name="T19">, </text:span></text:span><text:span text:style-name="Strong_20_Emphasis"><text:span text:style-name="T24">&lt;...&gt;</text:span></text:span><text:span text:style-name="Strong_20_Emphasis"><text:span text:style-name="T19">, в отношении </text:span></text:span><text:span text:style-name="Strong_20_Emphasis"><text:span text:style-name="T31">ООО «МолПродукт»</text:span></text:span><text:span text:style-name="T23">,</text:span> оставить без рассмотрения.</text:p>
      <text:p text:style-name="P14"/>
      <text:p text:style-name="P14"/>
      <text:p text:style-name="P4"><text:tab/></text:p>
      <text:p text:style-name="P5"><text:tab/><text:tab/><text:tab/><text:tab/><text:tab/><text:tab/><text:tab/><text:tab/><text:tab/> <text:s text:c="7"/>С.А. Пузыревский 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32495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C3249514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32495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7:08:57.83</meta:creation-date>
    <dc:date>2017-10-31T19:12:38.11</dc:date>
    <meta:editing-duration>PT5M2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4" meta:word-count="299" meta:character-count="2469"/>
    <meta:user-defined meta:name="Поле 1"/>
    <meta:user-defined meta:name="Поле 2"/>
    <meta:user-defined meta:name="Поле 3"/>
    <meta:user-defined meta:name="Поле 4"/>
  </office:meta>
</office:document-meta>
</file>