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93FA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/>
    </style:style>
    <style:style style:name="P10" style:family="paragraph" style:parent-style-name="Text_20_body">
      <style:paragraph-properties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background-color="#ffff00"/>
    </style:style>
    <style:style style:name="P12" style:family="paragraph" style:parent-style-name="Text_20_body">
      <style:paragraph-properties fo:margin-top="0cm" fo:margin-bottom="0cm"/>
      <style:text-properties fo:font-size="10pt" fo:background-color="#ffff00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Text_20_body">
      <style:paragraph-properties fo:text-align="end" style:justify-single-word="false"/>
      <style:text-properties fo:font-size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Text_20_body">
      <style:paragraph-properties fo:margin-top="0cm" fo:margin-bottom="0cm"/>
      <style:text-properties fo:font-size="10pt" fo:background-color="#ffff00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/>
      <style:text-properties fo:background-color="#ffff00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P36" style:family="paragraph" style:parent-style-name="Text_20_body">
      <style:paragraph-properties fo:text-align="end" style:justify-single-word="false"/>
      <style:text-properties fo:font-size="14pt"/>
    </style:style>
    <style:style style:name="P37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color="#000000" style:font-name="serif" fo:language="ru" fo:country="RU" style:font-size-asian="14pt" style:font-size-complex="14pt"/>
    </style:style>
    <style:style style:name="T4" style:family="text">
      <style:text-properties fo:color="#000000" style:font-name="Times New Roman1" fo:language="ru" fo:country="RU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style:font-name="serif" fo:language="ru" fo:country="RU" style:font-size-asian="14pt" style:font-size-complex="14pt"/>
    </style:style>
    <style:style style:name="T10" style:family="text">
      <style:text-properties fo:color="#000000" style:font-name="Times New Roman1" fo:language="ru" fo:country="RU" style:font-size-asian="14pt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font-size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624998936" text:id="ct1624998936">
          <text:deletion>
            <office:change-info>
              <dc:creator>&lt;анонимный&gt;</dc:creator>
              <dc:date>2017-10-31T19:18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3"/>
          </text:deletion>
        </text:changed-region>
        <text:changed-region xml:id="ct360497512" text:id="ct360497512">
          <text:deletion>
            <office:change-info>
              <dc:creator>&lt;анонимный&gt;</dc:creator>
              <dc:date>2017-07-27T09:57:00</dc:date>
            </office:change-info>
            <text:p text:style-name="P3"> </text:p>
          </text:deletion>
        </text:changed-region>
        <text:changed-region xml:id="ct1624999144" text:id="ct1624999144">
          <text:deletion>
            <office:change-info>
              <dc:creator>&lt;анонимный&gt;</dc:creator>
              <dc:date>2017-10-31T19:18:00</dc:date>
            </office:change-info>
            <text:p text:style-name="P3"/>
            <text:p text:style-name="P2">Рахмановский пер., д. 3/25,</text:p>
            <text:p text:style-name="P2">г. Москва, ГСП-4, 127994</text:p>
            <text:p text:style-name="P3"/>
          </text:deletion>
        </text:changed-region>
        <text:changed-region xml:id="ct360504480" text:id="ct360504480">
          <text:deletion>
            <office:change-info>
              <dc:creator>&lt;анонимный&gt;</dc:creator>
              <dc:date>2017-07-27T09:57:00</dc:date>
            </office:change-info>
            <text:p text:style-name="P3">  </text:p>
          </text:deletion>
        </text:changed-region>
        <text:changed-region xml:id="ct360502608" text:id="ct360502608">
          <text:deletion>
            <office:change-info>
              <dc:creator>&lt;анонимный&gt;</dc:creator>
              <dc:date>2017-10-31T19:18:00</dc:date>
            </office:change-info>
            <text:p text:style-name="P3"/>
            <text:p text:style-name="P3"/>
          </text:deletion>
        </text:changed-region>
        <text:changed-region xml:id="ct360502816" text:id="ct360502816">
          <text:deletion>
            <office:change-info>
              <dc:creator>&lt;анонимный&gt;</dc:creator>
              <dc:date>2017-07-27T09:57:00</dc:date>
            </office:change-info>
            <text:p text:style-name="P3"> </text:p>
          </text:deletion>
        </text:changed-region>
        <text:changed-region xml:id="ct1624999352" text:id="ct1624999352">
          <text:deletion>
            <office:change-info>
              <dc:creator>&lt;анонимный&gt;</dc:creator>
              <dc:date>2017-10-31T19:18:00</dc:date>
            </office:change-info>
            <text:p text:style-name="P3"/>
            <text:p text:style-name="P3"/>
          </text:deletion>
        </text:changed-region>
        <text:changed-region xml:id="ct360504168" text:id="ct360504168">
          <text:deletion>
            <office:change-info>
              <dc:creator>&lt;анонимный&gt;</dc:creator>
              <dc:date>2017-07-27T09:57:00</dc:date>
            </office:change-info>
            <text:p text:style-name="P3"> </text:p>
          </text:deletion>
        </text:changed-region>
        <text:changed-region xml:id="ct1624999456" text:id="ct1624999456">
          <text:deletion>
            <office:change-info>
              <dc:creator>&lt;анонимный&gt;</dc:creator>
              <dc:date>2017-10-31T19:18:00</dc:date>
            </office:change-info>
            <text:p text:style-name="P3"/>
            <text:p text:style-name="P3"/>
          </text:deletion>
        </text:changed-region>
        <text:changed-region xml:id="ct360501880" text:id="ct360501880">
          <text:deletion>
            <office:change-info>
              <dc:creator>&lt;анонимный&gt;</dc:creator>
              <dc:date>2017-10-26T14:48:00</dc:date>
            </office:change-info>
            <text:p text:style-name="P3"/>
            <text:p text:style-name="P3"/>
          </text:deletion>
        </text:changed-region>
        <text:changed-region xml:id="ct360504792" text:id="ct360504792">
          <text:deletion>
            <office:change-info>
              <dc:creator>&lt;анонимный&gt;</dc:creator>
              <dc:date>2017-08-03T16:36:00</dc:date>
            </office:change-info>
            <text:p text:style-name="P3"/>
            <text:p text:style-name="P4"/>
            <text:p text:style-name="P3"/>
          </text:deletion>
        </text:changed-region>
        <text:changed-region xml:id="ct360500632" text:id="ct360500632">
          <text:deletion>
            <office:change-info>
              <dc:creator>&lt;анонимный&gt;</dc:creator>
              <dc:date>2017-10-26T14:48:00</dc:date>
            </office:change-info>
            <text:p text:style-name="P3"/>
            <text:p text:style-name="P3"/>
          </text:deletion>
        </text:changed-region>
        <text:changed-region xml:id="ct1624999768" text:id="ct1624999768">
          <text:deletion>
            <office:change-info>
              <dc:creator>&lt;анонимный&gt;</dc:creator>
              <dc:date>2017-10-31T19:18:00</dc:date>
            </office:change-info>
            <text:p text:style-name="P3"/>
            <text:p text:style-name="P5"/>
            <text:p text:style-name="P3"/>
          </text:deletion>
        </text:changed-region>
        <text:changed-region xml:id="ct360497824" text:id="ct360497824">
          <text:deletion>
            <office:change-info>
              <dc:creator>&lt;анонимный&gt;</dc:creator>
              <dc:date>2017-08-03T16:33:00</dc:date>
            </office:change-info>
            <text:p text:style-name="P5">б отказе в </text:p>
          </text:deletion>
        </text:changed-region>
        <text:changed-region xml:id="ct360501256" text:id="ct360501256">
          <text:insertion>
            <office:change-info>
              <dc:creator>&lt;анонимный&gt;</dc:creator>
              <dc:date>2017-08-03T16:33:00</dc:date>
            </office:change-info>
          </text:insertion>
        </text:changed-region>
        <text:changed-region xml:id="ct360499488" text:id="ct360499488">
          <text:deletion>
            <office:change-info>
              <dc:creator>&lt;анонимный&gt;</dc:creator>
              <dc:date>2017-08-17T15:08:00</dc:date>
            </office:change-info>
            <text:p text:style-name="P6"><text:span text:style-name="T1"><text:s/>(далее - Правила), </text:span></text:p>
          </text:deletion>
        </text:changed-region>
        <text:changed-region xml:id="ct360496888" text:id="ct360496888">
          <text:insertion>
            <office:change-info>
              <dc:creator>&lt;анонимный&gt;</dc:creator>
              <dc:date>2017-08-17T15:08:00</dc:date>
            </office:change-info>
          </text:insertion>
        </text:changed-region>
        <text:changed-region xml:id="ct360500944" text:id="ct360500944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29</text:span></text:p>
          </text:deletion>
        </text:changed-region>
        <text:changed-region xml:id="ct360501360" text:id="ct360501360">
          <text:insertion>
            <office:change-info>
              <dc:creator>&lt;анонимный&gt;</dc:creator>
              <dc:date>2017-10-26T14:40:00</dc:date>
            </office:change-info>
          </text:insertion>
        </text:changed-region>
        <text:changed-region xml:id="ct360502296" text:id="ct360502296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12</text:span></text:p>
          </text:deletion>
        </text:changed-region>
        <text:changed-region xml:id="ct360503752" text:id="ct360503752">
          <text:insertion>
            <office:change-info>
              <dc:creator>&lt;анонимный&gt;</dc:creator>
              <dc:date>2017-07-27T09:42:00</dc:date>
            </office:change-info>
          </text:insertion>
        </text:changed-region>
        <text:changed-region xml:id="ct360502504" text:id="ct360502504">
          <text:insertion>
            <office:change-info>
              <dc:creator>&lt;анонимный&gt;</dc:creator>
              <dc:date>2017-10-26T14:40:00</dc:date>
            </office:change-info>
          </text:insertion>
        </text:changed-region>
        <text:changed-region xml:id="ct360500736" text:id="ct360500736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6</text:span></text:p>
          </text:deletion>
        </text:changed-region>
        <text:changed-region xml:id="ct360500008" text:id="ct360500008">
          <text:insertion>
            <office:change-info>
              <dc:creator>&lt;анонимный&gt;</dc:creator>
              <dc:date>2017-07-27T09:42:00</dc:date>
            </office:change-info>
          </text:insertion>
        </text:changed-region>
        <text:changed-region xml:id="ct360500424" text:id="ct360500424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30948</text:span></text:p>
          </text:deletion>
        </text:changed-region>
        <text:changed-region xml:id="ct360502192" text:id="ct360502192">
          <text:insertion>
            <office:change-info>
              <dc:creator>&lt;анонимный&gt;</dc:creator>
              <dc:date>2017-10-26T14:40:00</dc:date>
            </office:change-info>
          </text:insertion>
        </text:changed-region>
        <text:changed-region xml:id="ct360497096" text:id="ct360497096">
          <text:deletion>
            <office:change-info>
              <dc:creator>&lt;анонимный&gt;</dc:creator>
              <dc:date>2017-08-03T16:33:00</dc:date>
            </office:change-info>
            <text:p text:style-name="P6"><text:span text:style-name="T2">б отказе в</text:span></text:p>
          </text:deletion>
        </text:changed-region>
        <text:changed-region xml:id="ct360501984" text:id="ct360501984">
          <text:deletion>
            <office:change-info>
              <dc:creator>&lt;анонимный&gt;</dc:creator>
              <dc:date>2017-07-27T09:55:00</dc:date>
            </office:change-info>
            <text:p text:style-name="P6"><text:span text:style-name="T2">предельных отпускных цен производителя </text:span></text:p>
          </text:deletion>
        </text:changed-region>
        <text:changed-region xml:id="ct360499904" text:id="ct360499904">
          <text:deletion>
            <office:change-info>
              <dc:creator>&lt;анонимный&gt;</dc:creator>
              <dc:date>2017-07-27T09:42:00</dc:date>
            </office:change-info>
            <text:p text:style-name="P6"><text:span text:style-name="T2">О</text:span></text:p>
          </text:deletion>
        </text:changed-region>
        <text:changed-region xml:id="ct360498448" text:id="ct360498448">
          <text:deletion>
            <office:change-info>
              <dc:creator>&lt;анонимный&gt;</dc:creator>
              <dc:date>2017-07-27T09:55:00</dc:date>
            </office:change-info>
            <text:p text:style-name="P6"><text:span text:style-name="T2">АО «</text:span></text:p>
          </text:deletion>
        </text:changed-region>
        <text:changed-region xml:id="ct360501672" text:id="ct360501672">
          <text:deletion>
            <office:change-info>
              <dc:creator>&lt;анонимный&gt;</dc:creator>
              <dc:date>2017-07-27T09:43:00</dc:date>
            </office:change-info>
            <text:p text:style-name="P6"><text:span text:style-name="T2">Синтез</text:span></text:p>
          </text:deletion>
        </text:changed-region>
        <text:changed-region xml:id="ct360499592" text:id="ct360499592">
          <text:deletion>
            <office:change-info>
              <dc:creator>&lt;анонимный&gt;</dc:creator>
              <dc:date>2017-07-27T09:55:00</dc:date>
            </office:change-info>
            <text:p text:style-name="P6"><text:span text:style-name="T2">» (Россия) на следующи</text:span></text:p>
          </text:deletion>
        </text:changed-region>
        <text:changed-region xml:id="ct360502088" text:id="ct360502088">
          <text:deletion>
            <office:change-info>
              <dc:creator>&lt;анонимный&gt;</dc:creator>
              <dc:date>2017-07-27T09:44:00</dc:date>
            </office:change-info>
            <text:p text:style-name="P6"><text:span text:style-name="T2">й</text:span></text:p>
          </text:deletion>
        </text:changed-region>
        <text:changed-region xml:id="ct360503336" text:id="ct360503336">
          <text:deletion>
            <office:change-info>
              <dc:creator>&lt;анонимный&gt;</dc:creator>
              <dc:date>2017-07-27T09:55:00</dc:date>
            </office:change-info>
            <text:p text:style-name="P6"><text:span text:style-name="T2"><text:s/>лекарств</text:span></text:p>
          </text:deletion>
        </text:changed-region>
        <text:changed-region xml:id="ct360498968" text:id="ct360498968">
          <text:insertion>
            <office:change-info>
              <dc:creator>&lt;анонимный&gt;</dc:creator>
              <dc:date>2017-07-27T09:56:00</dc:date>
            </office:change-info>
          </text:insertion>
        </text:changed-region>
        <text:changed-region xml:id="ct362866712" text:id="ct362866712">
          <text:insertion>
            <office:change-info>
              <dc:creator>&lt;анонимный&gt;</dc:creator>
              <dc:date>2017-10-26T14:42:00</dc:date>
            </office:change-info>
          </text:insertion>
        </text:changed-region>
        <text:changed-region xml:id="ct362868584" text:id="ct362868584">
          <text:insertion>
            <office:change-info>
              <dc:creator>&lt;анонимный&gt;</dc:creator>
              <dc:date>2017-07-27T09:56:00</dc:date>
            </office:change-info>
          </text:insertion>
        </text:changed-region>
        <text:changed-region xml:id="ct362870976" text:id="ct362870976">
          <text:deletion>
            <office:change-info>
              <dc:creator>&lt;анонимный&gt;</dc:creator>
              <dc:date>2017-07-27T09:44:00</dc:date>
            </office:change-info>
            <text:p text:style-name="P6"><text:span text:style-name="T2">й</text:span></text:p>
          </text:deletion>
        </text:changed-region>
        <text:changed-region xml:id="ct362894480" text:id="ct362894480">
          <text:insertion>
            <office:change-info>
              <dc:creator>&lt;анонимный&gt;</dc:creator>
              <dc:date>2017-07-27T09:45:00</dc:date>
            </office:change-info>
          </text:insertion>
        </text:changed-region>
        <text:changed-region xml:id="ct361874504" text:id="ct361874504">
          <text:insertion>
            <office:change-info>
              <dc:creator>&lt;анонимный&gt;</dc:creator>
              <dc:date>2017-08-03T16:34:00</dc:date>
            </office:change-info>
          </text:insertion>
        </text:changed-region>
        <text:changed-region xml:id="ct361866704" text:id="ct361866704">
          <text:insertion>
            <office:change-info>
              <dc:creator>&lt;анонимный&gt;</dc:creator>
              <dc:date>2017-10-26T14:44:00</dc:date>
            </office:change-info>
          </text:insertion>
        </text:changed-region>
        <text:changed-region xml:id="ct361856928" text:id="ct361856928">
          <text:insertion>
            <office:change-info>
              <dc:creator>&lt;анонимный&gt;</dc:creator>
              <dc:date>2017-10-26T14:45:00</dc:date>
            </office:change-info>
          </text:insertion>
        </text:changed-region>
        <text:changed-region xml:id="ct359922672" text:id="ct359922672">
          <text:insertion>
            <office:change-info>
              <dc:creator>&lt;анонимный&gt;</dc:creator>
              <dc:date>2017-08-03T16:35:00</dc:date>
            </office:change-info>
          </text:insertion>
        </text:changed-region>
        <text:changed-region xml:id="ct359922776" text:id="ct359922776">
          <text:insertion>
            <office:change-info>
              <dc:creator>&lt;анонимный&gt;</dc:creator>
              <dc:date>2017-10-26T14:45:00</dc:date>
            </office:change-info>
          </text:insertion>
        </text:changed-region>
        <text:changed-region xml:id="ct359944048" text:id="ct359944048">
          <text:insertion>
            <office:change-info>
              <dc:creator>&lt;анонимный&gt;</dc:creator>
              <dc:date>2017-08-03T16:36:00</dc:date>
            </office:change-info>
          </text:insertion>
        </text:changed-region>
        <text:changed-region xml:id="ct1625437856" text:id="ct1625437856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1. </text:span></text:p>
          </text:deletion>
        </text:changed-region>
        <text:changed-region xml:id="ct1625437752" text:id="ct1625437752">
          <text:deletion>
            <office:change-info>
              <dc:creator>&lt;анонимный&gt;</dc:creator>
              <dc:date>2017-07-27T09:45:00</dc:date>
            </office:change-info>
            <text:p text:style-name="P7"><text:span text:style-name="T3">Ринорус</text:span></text:p>
          </text:deletion>
        </text:changed-region>
        <text:changed-region xml:id="ct1625437648" text:id="ct162543764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(МНН — </text:span></text:p>
          </text:deletion>
        </text:changed-region>
        <text:changed-region xml:id="ct1625437544" text:id="ct1625437544">
          <text:deletion>
            <office:change-info>
              <dc:creator>&lt;анонимный&gt;</dc:creator>
              <dc:date>2017-07-27T09:45:00</dc:date>
            </office:change-info>
            <text:p text:style-name="P7"><text:span text:style-name="T3">Ксилометазолин</text:span></text:p>
          </text:deletion>
        </text:changed-region>
        <text:changed-region xml:id="ct1625437440" text:id="ct1625437440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), </text:span></text:p>
          </text:deletion>
        </text:changed-region>
        <text:changed-region xml:id="ct1625437336" text:id="ct1625437336">
          <text:deletion>
            <office:change-info>
              <dc:creator>&lt;анонимный&gt;</dc:creator>
              <dc:date>2017-07-27T09:45:00</dc:date>
            </office:change-info>
            <text:p text:style-name="P7"><text:span text:style-name="T3">гель назальный, 0.05 %, 10 г. — тубы</text:span></text:p>
          </text:deletion>
        </text:changed-region>
        <text:changed-region xml:id="ct1625437232" text:id="ct1625437232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(</text:span></text:p>
          </text:deletion>
        </text:changed-region>
        <text:changed-region xml:id="ct1625437128" text:id="ct1625437128">
          <text:deletion>
            <office:change-info>
              <dc:creator>&lt;анонимный&gt;</dc:creator>
              <dc:date>2017-07-27T09:46:00</dc:date>
            </office:change-info>
            <text:p text:style-name="P7"><text:span text:style-name="T3">1</text:span></text:p>
          </text:deletion>
        </text:changed-region>
        <text:changed-region xml:id="ct1625437024" text:id="ct1625437024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) — пачки картонные, в размере </text:span></text:p>
          </text:deletion>
        </text:changed-region>
        <text:changed-region xml:id="ct1625436920" text:id="ct1625436920">
          <text:deletion>
            <office:change-info>
              <dc:creator>&lt;анонимный&gt;</dc:creator>
              <dc:date>2017-07-27T09:47:00</dc:date>
            </office:change-info>
            <text:p text:style-name="P7"><text:span text:style-name="T3">47,85</text:span></text:p>
          </text:deletion>
        </text:changed-region>
        <text:changed-region xml:id="ct1625436816" text:id="ct1625436816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руб.</text:span></text:p>
            <text:p text:style-name="P7"><text:span text:style-name="T3"><text:tab/>2. </text:span></text:p>
          </text:deletion>
        </text:changed-region>
        <text:changed-region xml:id="ct1625436712" text:id="ct1625436712">
          <text:deletion>
            <office:change-info>
              <dc:creator>&lt;анонимный&gt;</dc:creator>
              <dc:date>2017-07-27T09:47:00</dc:date>
            </office:change-info>
            <text:p text:style-name="P7"><text:span text:style-name="T3">Ринорус (МНН — Ксилометазолин), гель назальный, 0.1 %, 10 г. — тубы <text:s text:c="2"/>(1) — пачки картонные, в размере 95,70 руб.</text:span></text:p>
          </text:deletion>
        </text:changed-region>
        <text:changed-region xml:id="ct1625436608" text:id="ct162543660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/></text:p>
            <text:p text:style-name="P8"><text:tab/>Предельные отпускные цены на указанный лекарственный препарат не согласовываются по следующим основаниям.</text:p>
            <text:p text:style-name="P7"><text:span text:style-name="T3"><text:tab/></text:span><text:span text:style-name="T4">В соответствии с письмом</text:span><text:span text:style-name="T3"> ФГБУ «НЦЭСМП» Минздрава России от </text:span></text:p>
          </text:deletion>
        </text:changed-region>
        <text:changed-region xml:id="ct1625436504" text:id="ct1625436504">
          <text:deletion>
            <office:change-info>
              <dc:creator>&lt;анонимный&gt;</dc:creator>
              <dc:date>2017-07-27T09:48:00</dc:date>
            </office:change-info>
            <text:p text:style-name="P7"><text:span text:style-name="T3">13</text:span></text:p>
          </text:deletion>
        </text:changed-region>
        <text:changed-region xml:id="ct1625436400" text:id="ct1625436400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.</text:span></text:p>
          </text:deletion>
        </text:changed-region>
        <text:changed-region xml:id="ct1625436296" text:id="ct1625436296">
          <text:deletion>
            <office:change-info>
              <dc:creator>&lt;анонимный&gt;</dc:creator>
              <dc:date>2017-07-27T09:48:00</dc:date>
            </office:change-info>
            <text:p text:style-name="P7"><text:span text:style-name="T3">12</text:span></text:p>
          </text:deletion>
        </text:changed-region>
        <text:changed-region xml:id="ct1625436192" text:id="ct1625436192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.201</text:span></text:p>
          </text:deletion>
        </text:changed-region>
        <text:changed-region xml:id="ct1625436088" text:id="ct1625436088">
          <text:deletion>
            <office:change-info>
              <dc:creator>&lt;анонимный&gt;</dc:creator>
              <dc:date>2017-07-27T09:48:00</dc:date>
            </office:change-info>
            <text:p text:style-name="P7"><text:span text:style-name="T3">6</text:span></text:p>
          </text:deletion>
        </text:changed-region>
        <text:changed-region xml:id="ct1625435984" text:id="ct1625435984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№ 1</text:span></text:p>
          </text:deletion>
        </text:changed-region>
        <text:changed-region xml:id="ct1625435880" text:id="ct1625435880">
          <text:deletion>
            <office:change-info>
              <dc:creator>&lt;анонимный&gt;</dc:creator>
              <dc:date>2017-07-27T09:49:00</dc:date>
            </office:change-info>
            <text:p text:style-name="P7"><text:span text:style-name="T3">9208</text:span></text:p>
          </text:deletion>
        </text:changed-region>
        <text:changed-region xml:id="ct1625435776" text:id="ct1625435776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, направленн</text:span></text:p>
          </text:deletion>
        </text:changed-region>
        <text:changed-region xml:id="ct1625435672" text:id="ct1625435672">
          <text:deletion>
            <office:change-info>
              <dc:creator>&lt;анонимный&gt;</dc:creator>
              <dc:date>2017-01-19T18:44:00</dc:date>
            </office:change-info>
            <text:p text:style-name="P7"><text:span text:style-name="T3">ого</text:span></text:p>
          </text:deletion>
        </text:changed-region>
        <text:changed-region xml:id="ct1625435568" text:id="ct162543556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Минздравом России в составе комплекта документов, для вышеуказанного воспроизведенного лекарственного препарата в качестве референтного рассматривается лекарственный препарат </text:span></text:p>
          </text:deletion>
        </text:changed-region>
        <text:changed-region xml:id="ct1625435464" text:id="ct1625435464">
          <text:deletion>
            <office:change-info>
              <dc:creator>&lt;анонимный&gt;</dc:creator>
              <dc:date>2017-01-19T18:44:00</dc:date>
            </office:change-info>
            <text:p text:style-name="P7"><text:span text:style-name="T3">«</text:span></text:p>
          </text:deletion>
        </text:changed-region>
        <text:changed-region xml:id="ct1625435360" text:id="ct1625435360">
          <text:deletion>
            <office:change-info>
              <dc:creator>&lt;анонимный&gt;</dc:creator>
              <dc:date>2017-07-27T09:49:00</dc:date>
            </office:change-info>
            <text:p text:style-name="P7"><text:span text:style-name="T3">Отривин</text:span></text:p>
          </text:deletion>
        </text:changed-region>
        <text:changed-region xml:id="ct1625435256" text:id="ct1625435256">
          <text:deletion>
            <office:change-info>
              <dc:creator>&lt;анонимный&gt;</dc:creator>
              <dc:date>2017-01-19T18:44:00</dc:date>
            </office:change-info>
            <text:p text:style-name="P7"><text:span text:style-name="T3">»</text:span></text:p>
          </text:deletion>
        </text:changed-region>
        <text:changed-region xml:id="ct1625435152" text:id="ct1625435152">
          <text:deletion>
            <office:change-info>
              <dc:creator>&lt;анонимный&gt;</dc:creator>
              <dc:date>2017-01-19T18:45:00</dc:date>
            </office:change-info>
            <text:p text:style-name="P7"><text:span text:style-name="T3"><text:line-break/></text:span></text:p>
          </text:deletion>
        </text:changed-region>
        <text:changed-region xml:id="ct1625435048" text:id="ct162543504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(МНН — </text:span></text:p>
          </text:deletion>
        </text:changed-region>
        <text:changed-region xml:id="ct1625434944" text:id="ct1625434944">
          <text:deletion>
            <office:change-info>
              <dc:creator>&lt;анонимный&gt;</dc:creator>
              <dc:date>2017-07-27T09:49:00</dc:date>
            </office:change-info>
            <text:p text:style-name="P7"><text:span text:style-name="T3">Ксилометазолин</text:span></text:p>
          </text:deletion>
        </text:changed-region>
        <text:changed-region xml:id="ct1625434840" text:id="ct1625434840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) в лекарственной форме «</text:span></text:p>
          </text:deletion>
        </text:changed-region>
        <text:changed-region xml:id="ct1625434736" text:id="ct1625434736">
          <text:deletion>
            <office:change-info>
              <dc:creator>&lt;анонимный&gt;</dc:creator>
              <dc:date>2017-07-27T09:50:00</dc:date>
            </office:change-info>
            <text:p text:style-name="P7"><text:span text:style-name="T3">капли назальные 0.05 %</text:span></text:p>
          </text:deletion>
        </text:changed-region>
        <text:changed-region xml:id="ct1625434632" text:id="ct1625434632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» </text:span></text:p>
          </text:deletion>
        </text:changed-region>
        <text:changed-region xml:id="ct1625434528" text:id="ct1625434528">
          <text:deletion>
            <office:change-info>
              <dc:creator>&lt;анонимный&gt;</dc:creator>
              <dc:date>2017-07-31T12:36:00</dc:date>
            </office:change-info>
            <text:p text:style-name="P7"><text:span text:style-name="T3"><text:s/></text:span></text:p>
          </text:deletion>
        </text:changed-region>
        <text:changed-region xml:id="ct1625434424" text:id="ct1625434424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(</text:span></text:p>
          </text:deletion>
        </text:changed-region>
        <text:changed-region xml:id="ct1625434320" text:id="ct1625434320">
          <text:deletion>
            <office:change-info>
              <dc:creator>&lt;анонимный&gt;</dc:creator>
              <dc:date>2017-07-27T09:51:00</dc:date>
            </office:change-info>
            <text:p text:style-name="P7"><text:span text:style-name="T3">производитель</text:span></text:p>
          </text:deletion>
        </text:changed-region>
        <text:changed-region xml:id="ct1625434216" text:id="ct1625434216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- «</text:span></text:p>
          </text:deletion>
        </text:changed-region>
        <text:changed-region xml:id="ct1625434112" text:id="ct1625434112">
          <text:deletion>
            <office:change-info>
              <dc:creator>&lt;анонимный&gt;</dc:creator>
              <dc:date>2017-07-27T09:52:00</dc:date>
            </office:change-info>
            <text:p text:style-name="P7"><text:span text:style-name="T3">Новартис Консьюмер Хе</text:span></text:p>
          </text:deletion>
        </text:changed-region>
        <text:changed-region xml:id="ct1625434008" text:id="ct1625434008">
          <text:deletion>
            <office:change-info>
              <dc:creator>&lt;анонимный&gt;</dc:creator>
              <dc:date>2017-07-27T09:51:00</dc:date>
            </office:change-info>
            <text:p text:style-name="P7"><text:span text:style-name="T3">лс СА</text:span></text:p>
          </text:deletion>
        </text:changed-region>
        <text:changed-region xml:id="ct1625433904" text:id="ct1625433904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», </text:span></text:p>
          </text:deletion>
        </text:changed-region>
        <text:changed-region xml:id="ct1625433800" text:id="ct1625433800">
          <text:deletion>
            <office:change-info>
              <dc:creator>&lt;анонимный&gt;</dc:creator>
              <dc:date>2017-07-27T09:52:00</dc:date>
            </office:change-info>
            <text:p text:style-name="P7"><text:span text:style-name="T3">Швейцари</text:span></text:p>
          </text:deletion>
        </text:changed-region>
        <text:changed-region xml:id="ct1625433696" text:id="ct1625433696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я).</text:span></text:p>
            <text:p text:style-name="P7"><text:span text:style-name="T3"><text:tab/>При проведении экономического анализа ФАС России </text:span></text:p>
          </text:deletion>
        </text:changed-region>
        <text:changed-region xml:id="ct1625433592" text:id="ct1625433592">
          <text:deletion>
            <office:change-info>
              <dc:creator>&lt;анонимный&gt;</dc:creator>
              <dc:date>2017-07-31T12:34:00</dc:date>
            </office:change-info>
            <text:p text:style-name="P7"><text:span text:style-name="T3">также </text:span></text:p>
          </text:deletion>
        </text:changed-region>
        <text:changed-region xml:id="ct1625433488" text:id="ct162543348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установлено, что на лекарственный препарат </text:span></text:p>
          </text:deletion>
        </text:changed-region>
        <text:changed-region xml:id="ct1625433384" text:id="ct1625433384">
          <text:deletion>
            <office:change-info>
              <dc:creator>&lt;анонимный&gt;</dc:creator>
              <dc:date>2017-07-27T09:53:00</dc:date>
            </office:change-info>
            <text:p text:style-name="P7"><text:span text:style-name="T3">Ринорус</text:span></text:p>
          </text:deletion>
        </text:changed-region>
        <text:changed-region xml:id="ct1625433280" text:id="ct1625433280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(МНН — </text:span></text:p>
          </text:deletion>
        </text:changed-region>
        <text:changed-region xml:id="ct1625433176" text:id="ct1625433176">
          <text:deletion>
            <office:change-info>
              <dc:creator>&lt;анонимный&gt;</dc:creator>
              <dc:date>2017-07-27T09:53:00</dc:date>
            </office:change-info>
            <text:p text:style-name="P7"><text:span text:style-name="T3">Ксилометазолин</text:span></text:p>
          </text:deletion>
        </text:changed-region>
        <text:changed-region xml:id="ct1625433072" text:id="ct1625433072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) в лекарственной форме, соответствующей лекарственной форме референтного лекарственного препарата</text:span></text:p>
          </text:deletion>
        </text:changed-region>
        <text:changed-region xml:id="ct1625432968" text:id="ct1625432968">
          <text:deletion>
            <office:change-info>
              <dc:creator>&lt;анонимный&gt;</dc:creator>
              <dc:date>2017-07-31T12:35:00</dc:date>
            </office:change-info>
            <text:p text:style-name="P7"><text:span text:style-name="T3">, </text:span></text:p>
          </text:deletion>
        </text:changed-region>
        <text:changed-region xml:id="ct1625432864" text:id="ct1625432864">
          <text:deletion>
            <office:change-info>
              <dc:creator>&lt;анонимный&gt;</dc:creator>
              <dc:date>2017-01-19T18:46:00</dc:date>
            </office:change-info>
            <text:p text:style-name="P7"><text:span text:style-name="T3">«</text:span></text:p>
          </text:deletion>
        </text:changed-region>
        <text:changed-region xml:id="ct1625432760" text:id="ct1625432760">
          <text:deletion>
            <office:change-info>
              <dc:creator>&lt;анонимный&gt;</dc:creator>
              <dc:date>2017-07-27T09:54:00</dc:date>
            </office:change-info>
            <text:p text:style-name="P7"><text:span text:style-name="T3">капли назальные 0.05 % и 0.1 %</text:span></text:p>
          </text:deletion>
        </text:changed-region>
        <text:changed-region xml:id="ct1625432656" text:id="ct1625432656">
          <text:deletion>
            <office:change-info>
              <dc:creator>&lt;анонимный&gt;</dc:creator>
              <dc:date>2017-01-19T18:45:00</dc:date>
            </office:change-info>
            <text:p text:style-name="P7"><text:span text:style-name="T3">,</text:span></text:p>
          </text:deletion>
        </text:changed-region>
        <text:changed-region xml:id="ct1625432552" text:id="ct1625432552">
          <text:deletion>
            <office:change-info>
              <dc:creator>&lt;анонимный&gt;</dc:creator>
              <dc:date>2017-01-19T18:46:00</dc:date>
            </office:change-info>
            <text:p text:style-name="P7"><text:span text:style-name="T3">»</text:span></text:p>
          </text:deletion>
        </text:changed-region>
        <text:changed-region xml:id="ct1625432448" text:id="ct162543244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производства </text:span></text:p>
          </text:deletion>
        </text:changed-region>
        <text:changed-region xml:id="ct1625432344" text:id="ct1625432344">
          <text:deletion>
            <office:change-info>
              <dc:creator>&lt;анонимный&gt;</dc:creator>
              <dc:date>2017-07-27T09:55:00</dc:date>
            </office:change-info>
            <text:p text:style-name="P7"><text:span text:style-name="T3">О</text:span></text:p>
          </text:deletion>
        </text:changed-region>
        <text:changed-region xml:id="ct1625432240" text:id="ct1625432240">
          <text:deletion>
            <office:change-info>
              <dc:creator>&lt;анонимный&gt;</dc:creator>
              <dc:date>2017-07-27T09:58:00</dc:date>
            </office:change-info>
            <text:p text:style-name="P7"><text:span text:style-name="T3">АО «</text:span></text:p>
          </text:deletion>
        </text:changed-region>
        <text:changed-region xml:id="ct1625432136" text:id="ct1625432136">
          <text:deletion>
            <office:change-info>
              <dc:creator>&lt;анонимный&gt;</dc:creator>
              <dc:date>2017-07-27T09:55:00</dc:date>
            </office:change-info>
            <text:p text:style-name="P7"><text:span text:style-name="T3">интез</text:span></text:p>
          </text:deletion>
        </text:changed-region>
        <text:changed-region xml:id="ct1625432032" text:id="ct1625432032">
          <text:deletion>
            <office:change-info>
              <dc:creator>&lt;анонимный&gt;</dc:creator>
              <dc:date>2017-07-27T09:58:00</dc:date>
            </office:change-info>
            <text:p text:style-name="P7"><text:span text:style-name="T3">» (Россия)</text:span></text:p>
          </text:deletion>
        </text:changed-region>
        <text:changed-region xml:id="ct1625431928" text:id="ct1625431928">
          <text:deletion>
            <office:change-info>
              <dc:creator>&lt;анонимный&gt;</dc:creator>
              <dc:date>2017-01-19T18:46:00</dc:date>
            </office:change-info>
            <text:p text:style-name="P7"><text:span text:style-name="T3">,</text:span></text:p>
          </text:deletion>
        </text:changed-region>
        <text:changed-region xml:id="ct1625431824" text:id="ct1625431824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зарегистрирован</text:span></text:p>
          </text:deletion>
        </text:changed-region>
        <text:changed-region xml:id="ct1625431720" text:id="ct1625431720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3">ы</text:span></text:p>
          </text:deletion>
        </text:changed-region>
        <text:changed-region xml:id="ct1625431616" text:id="ct1625431616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предельн</text:span></text:p>
          </text:deletion>
        </text:changed-region>
        <text:changed-region xml:id="ct1625431512" text:id="ct1625431512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3">ые</text:span></text:p>
          </text:deletion>
        </text:changed-region>
        <text:changed-region xml:id="ct1625431408" text:id="ct162543140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отпускн</text:span></text:p>
          </text:deletion>
        </text:changed-region>
        <text:changed-region xml:id="ct1625431304" text:id="ct1625431304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3">ые</text:span></text:p>
          </text:deletion>
        </text:changed-region>
        <text:changed-region xml:id="ct1625431200" text:id="ct1625431200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цен</text:span></text:p>
          </text:deletion>
        </text:changed-region>
        <text:changed-region xml:id="ct1625431096" text:id="ct1625431096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3">ы</text:span></text:p>
          </text:deletion>
        </text:changed-region>
        <text:changed-region xml:id="ct1625430992" text:id="ct1625430992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в размере </text:span></text:p>
          </text:deletion>
        </text:changed-region>
        <text:changed-region xml:id="ct1625430888" text:id="ct1625430888">
          <text:deletion>
            <office:change-info>
              <dc:creator>&lt;анонимный&gt;</dc:creator>
              <dc:date>2017-07-27T09:58:00</dc:date>
            </office:change-info>
            <text:p text:style-name="P7"><text:span text:style-name="T3">13,40 руб. и 15,88</text:span></text:p>
          </text:deletion>
        </text:changed-region>
        <text:changed-region xml:id="ct1625430784" text:id="ct1625430784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руб. (приказ Минздрава России от </text:span></text:p>
          </text:deletion>
        </text:changed-region>
        <text:changed-region xml:id="ct1625430680" text:id="ct1625430680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3">05</text:span></text:p>
          </text:deletion>
        </text:changed-region>
        <text:changed-region xml:id="ct1625430576" text:id="ct1625430576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.0</text:span></text:p>
          </text:deletion>
        </text:changed-region>
        <text:changed-region xml:id="ct1625430472" text:id="ct1625430472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3">8</text:span></text:p>
          </text:deletion>
        </text:changed-region>
        <text:changed-region xml:id="ct1625430368" text:id="ct162543036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.201</text:span></text:p>
          </text:deletion>
        </text:changed-region>
        <text:changed-region xml:id="ct1625430264" text:id="ct1625430264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3">6</text:span></text:p>
          </text:deletion>
        </text:changed-region>
        <text:changed-region xml:id="ct1625430160" text:id="ct1625430160">
          <text:deletion>
            <office:change-info>
              <dc:creator>&lt;анонимный&gt;</dc:creator>
              <dc:date>2017-07-31T12:35:00</dc:date>
            </office:change-info>
            <text:p text:style-name="P7"><text:span text:style-name="T3"><text:s/></text:span></text:p>
          </text:deletion>
        </text:changed-region>
        <text:changed-region xml:id="ct1625430056" text:id="ct1625430056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№ </text:span></text:p>
          </text:deletion>
        </text:changed-region>
        <text:changed-region xml:id="ct1625429952" text:id="ct1625429952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3">635</text:span></text:p>
          </text:deletion>
        </text:changed-region>
        <text:changed-region xml:id="ct1625429848" text:id="ct162542984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/20-1</text:span></text:p>
          </text:deletion>
        </text:changed-region>
        <text:changed-region xml:id="ct1625429744" text:id="ct1625429744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3">6</text:span></text:p>
          </text:deletion>
        </text:changed-region>
        <text:changed-region xml:id="ct1625429640" text:id="ct1625429640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). Таким образом, заявленные к регистрации предельные отпускные цены превышают ранее зарегистрированн</text:span></text:p>
          </text:deletion>
        </text:changed-region>
        <text:changed-region xml:id="ct1625429536" text:id="ct1625429536">
          <text:deletion>
            <office:change-info>
              <dc:creator>&lt;анонимный&gt;</dc:creator>
              <dc:date>2017-07-27T10:04:00</dc:date>
            </office:change-info>
            <text:p text:style-name="P7"><text:span text:style-name="T3">ые</text:span></text:p>
          </text:deletion>
        </text:changed-region>
        <text:changed-region xml:id="ct1625429432" text:id="ct1625429432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предельн</text:span></text:p>
          </text:deletion>
        </text:changed-region>
        <text:changed-region xml:id="ct1625429328" text:id="ct1625429328">
          <text:deletion>
            <office:change-info>
              <dc:creator>&lt;анонимный&gt;</dc:creator>
              <dc:date>2017-07-27T10:04:00</dc:date>
            </office:change-info>
            <text:p text:style-name="P7"><text:span text:style-name="T3">ые</text:span></text:p>
          </text:deletion>
        </text:changed-region>
        <text:changed-region xml:id="ct1625429224" text:id="ct1625429224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отпускн</text:span></text:p>
          </text:deletion>
        </text:changed-region>
        <text:changed-region xml:id="ct1625429120" text:id="ct1625429120">
          <text:deletion>
            <office:change-info>
              <dc:creator>&lt;анонимный&gt;</dc:creator>
              <dc:date>2017-07-27T10:04:00</dc:date>
            </office:change-info>
            <text:p text:style-name="P7"><text:span text:style-name="T3">ые</text:span></text:p>
          </text:deletion>
        </text:changed-region>
        <text:changed-region xml:id="ct1625429016" text:id="ct1625429016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цен</text:span></text:p>
          </text:deletion>
        </text:changed-region>
        <text:changed-region xml:id="ct1625428912" text:id="ct1625428912">
          <text:deletion>
            <office:change-info>
              <dc:creator>&lt;анонимный&gt;</dc:creator>
              <dc:date>2017-07-27T10:05:00</dc:date>
            </office:change-info>
            <text:p text:style-name="P7"><text:span text:style-name="T3">ы</text:span></text:p>
          </text:deletion>
        </text:changed-region>
        <text:changed-region xml:id="ct1625428808" text:id="ct1625428808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на аналогичный лекарственный препарат того же производителя в </text:span></text:p>
          </text:deletion>
        </text:changed-region>
        <text:changed-region xml:id="ct1625428704" text:id="ct1625428704">
          <text:deletion>
            <office:change-info>
              <dc:creator>&lt;анонимный&gt;</dc:creator>
              <dc:date>2017-07-27T10:06:00</dc:date>
            </office:change-info>
            <text:p text:style-name="P7"><text:span text:style-name="T3">3,5</text:span></text:p>
          </text:deletion>
        </text:changed-region>
        <text:changed-region xml:id="ct1625428600" text:id="ct1625428600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<text:s/>раза</text:span></text:p>
          </text:deletion>
        </text:changed-region>
        <text:changed-region xml:id="ct1625428496" text:id="ct1625428496">
          <text:deletion>
            <office:change-info>
              <dc:creator>&lt;анонимный&gt;</dc:creator>
              <dc:date>2017-07-27T10:05:00</dc:date>
            </office:change-info>
            <text:p text:style-name="P7"><text:span text:style-name="T3"><text:s/>для дозировки 0.05 % и в 6 раз для дозировки 0.1 %</text:span></text:p>
          </text:deletion>
        </text:changed-region>
        <text:changed-region xml:id="ct1625428392" text:id="ct1625428392">
          <text:deletion>
            <office:change-info>
              <dc:creator>&lt;анонимный&gt;</dc:creator>
              <dc:date>2017-08-03T16:34:00</dc:date>
            </office:change-info>
            <text:p text:style-name="P7"><text:span text:style-name="T3">.</text:span></text:p>
            <text:p text:style-name="P9"><text:tab/><text:span text:style-name="T5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6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, </text:span><text:span text:style-name="T5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  <text:p text:style-name="P9"/>
            <text:p text:style-name="P7"><text:span text:style-name="T3"/></text:p>
          </text:deletion>
        </text:changed-region>
        <text:changed-region xml:id="ct1625437960" text:id="ct1625437960">
          <text:insertion>
            <office:change-info>
              <dc:creator>&lt;анонимный&gt;</dc:creator>
              <dc:date>2017-10-26T14:46:00</dc:date>
            </office:change-info>
          </text:insertion>
        </text:changed-region>
        <text:changed-region xml:id="ct1625438064" text:id="ct1625438064">
          <text:insertion>
            <office:change-info>
              <dc:creator>&lt;анонимный&gt;</dc:creator>
              <dc:date>2017-08-03T16:36:00</dc:date>
            </office:change-info>
          </text:insertion>
        </text:changed-region>
        <text:changed-region xml:id="ct1625438168" text:id="ct1625438168">
          <text:deletion>
            <office:change-info>
              <dc:creator>&lt;анонимный&gt;</dc:creator>
              <dc:date>2017-07-31T12:36:00</dc:date>
            </office:change-info>
            <text:p text:style-name="P8"/>
            <text:p text:style-name="P7"/>
          </text:deletion>
        </text:changed-region>
        <text:changed-region xml:id="ct1625438272" text:id="ct1625438272">
          <text:deletion>
            <office:change-info>
              <dc:creator>&lt;анонимный&gt;</dc:creator>
              <dc:date>2017-08-03T16:34:00</dc:date>
            </office:change-info>
            <text:p text:style-name="P10">А</text:p>
          </text:deletion>
        </text:changed-region>
        <text:changed-region xml:id="ct1625438376" text:id="ct1625438376">
          <text:insertion>
            <office:change-info>
              <dc:creator>&lt;анонимный&gt;</dc:creator>
              <dc:date>2017-10-26T14:47:00</dc:date>
            </office:change-info>
          </text:insertion>
        </text:changed-region>
        <text:changed-region xml:id="ct1625438480" text:id="ct1625438480">
          <text:deletion>
            <office:change-info>
              <dc:creator>&lt;анонимный&gt;</dc:creator>
              <dc:date>2017-08-03T16:34:00</dc:date>
            </office:change-info>
            <text:p text:style-name="P10">Б</text:p>
          </text:deletion>
        </text:changed-region>
        <text:changed-region xml:id="ct1625438584" text:id="ct1625438584">
          <text:insertion>
            <office:change-info>
              <dc:creator>&lt;анонимный&gt;</dc:creator>
              <dc:date>2017-10-26T14:47:00</dc:date>
            </office:change-info>
          </text:insertion>
        </text:changed-region>
        <text:changed-region xml:id="ct1625438688" text:id="ct1625438688">
          <text:deletion>
            <office:change-info>
              <dc:creator>&lt;анонимный&gt;</dc:creator>
              <dc:date>2017-08-03T16:34:00</dc:date>
            </office:change-info>
            <text:p text:style-name="P10">Кашеваров</text:p>
          </text:deletion>
        </text:changed-region>
        <text:changed-region xml:id="ct1625438792" text:id="ct1625438792">
          <text:insertion>
            <office:change-info>
              <dc:creator>&lt;анонимный&gt;</dc:creator>
              <dc:date>2017-10-26T14:47:00</dc:date>
            </office:change-info>
          </text:insertion>
        </text:changed-region>
        <text:changed-region xml:id="ct1624999248" text:id="ct1624999248">
          <text:deletion>
            <office:change-info>
              <dc:creator>&lt;анонимный&gt;</dc:creator>
              <dc:date>2017-10-31T19:18:00</dc:date>
            </office:change-info>
            <text:p text:style-name="P11"/>
            <text:p text:style-name="P12"/>
          </text:deletion>
        </text:changed-region>
        <text:changed-region xml:id="ct1625439312" text:id="ct1625439312">
          <text:deletion>
            <office:change-info>
              <dc:creator>&lt;анонимный&gt;</dc:creator>
              <dc:date>2017-08-03T16:36:00</dc:date>
            </office:change-info>
            <text:p text:style-name="P12"/>
            <text:p text:style-name="P12"/>
          </text:deletion>
        </text:changed-region>
        <text:changed-region xml:id="ct1625439208" text:id="ct1625439208">
          <text:deletion>
            <office:change-info>
              <dc:creator>&lt;анонимный&gt;</dc:creator>
              <dc:date>2017-08-03T16:34:00</dc:date>
            </office:change-info>
            <text:p text:style-name="P12"/>
            <text:p text:style-name="P12"/>
            <text:p text:style-name="P12"/>
          </text:deletion>
        </text:changed-region>
        <text:changed-region xml:id="ct1625439104" text:id="ct1625439104">
          <text:deletion>
            <office:change-info>
              <dc:creator>&lt;анонимный&gt;</dc:creator>
              <dc:date>2017-07-27T10:06:00</dc:date>
            </office:change-info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1625439000" text:id="ct1625439000">
          <text:deletion>
            <office:change-info>
              <dc:creator>&lt;анонимный&gt;</dc:creator>
              <dc:date>2017-08-03T16:34:00</dc:date>
            </office:change-info>
            <text:p text:style-name="P13"/>
            <text:p text:style-name="P12"/>
          </text:deletion>
        </text:changed-region>
        <text:changed-region xml:id="ct1625438896" text:id="ct1625438896">
          <text:deletion>
            <office:change-info>
              <dc:creator>&lt;анонимный&gt;</dc:creator>
              <dc:date>2017-10-26T15:43:00</dc:date>
            </office:change-info>
            <text:p text:style-name="P12"/>
            <text:p text:style-name="P13"/>
          </text:deletion>
        </text:changed-region>
        <text:changed-region xml:id="ct1625000080" text:id="ct1625000080">
          <text:deletion>
            <office:change-info>
              <dc:creator>&lt;анонимный&gt;</dc:creator>
              <dc:date>2017-10-31T19:18:00</dc:date>
            </office:change-info>
            <text:p text:style-name="P13"/>
            <text:p text:style-name="P13">А.С. Молочникова </text:p>
            <text:p text:style-name="P13">8 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77dd8e-f5ab-439d-b84f-804493a804e5" text:name="BossProviderVariable"/>
      </text:user-field-decls>
      <text:p text:style-name="P1"><text:change text:change-id="ct1624998936"/><text:change text:change-id="ct360497512"/><text:change text:change-id="ct1624999144"/><text:change text:change-id="ct360504480"/><text:change text:change-id="ct360502608"/><text:change text:change-id="ct360502816"/><text:change text:change-id="ct1624999352"/><text:change text:change-id="ct360504168"/><text:change text:change-id="ct1624999456"/><text:change text:change-id="ct360501880"/><text:change text:change-id="ct360504792"/><text:change text:change-id="ct360500632"/><text:change text:change-id="ct1624999768"/>РЕШЕНИЕ</text:p>
      <text:p text:style-name="P5">о<text:change text:change-id="ct360497824"/><text:change-start text:change-id="ct360501256"/> <text:change-end text:change-id="ct360501256"/>согласовании <text:span text:style-name="T7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23"><text:span text:style-name="T11">и важнейших лекарственных препаратов</text:span> </text:p>
      <text:p text:style-name="P19"> </text:p>
      <text:p text:style-name="P6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</text:span><text:change text:change-id="ct360499488"/><text:change-start text:change-id="ct360496888"/><text:span text:style-name="T1">, </text:span><text:change-end text:change-id="ct360496888"/><text:span text:style-name="T2">Федеральная антимонопольная служба рассмотрела документы, представленные письмом Минздрава России от </text:span><text:change text:change-id="ct360500944"/><text:change-start text:change-id="ct360501360"/><text:span text:style-name="T2">22</text:span><text:change-end text:change-id="ct360501360"/><text:span text:style-name="T2">.</text:span><text:change text:change-id="ct360502296"/><text:change-start text:change-id="ct360503752"/><text:span text:style-name="T2">0</text:span><text:change-end text:change-id="ct360503752"/><text:change-start text:change-id="ct360502504"/><text:span text:style-name="T2">9</text:span><text:change-end text:change-id="ct360502504"/><text:span text:style-name="T2">.201</text:span><text:change text:change-id="ct360500736"/><text:change-start text:change-id="ct360500008"/><text:span text:style-name="T2">7</text:span><text:change-end text:change-id="ct360500008"/><text:span text:style-name="T2"> № 20-4-40</text:span><text:change text:change-id="ct360500424"/><text:change-start text:change-id="ct360502192"/><text:span text:style-name="T2">52613</text:span><text:change-end text:change-id="ct360502192"/><text:span text:style-name="T2">-с, и приняла решение о</text:span><text:change text:change-id="ct360497096"/><text:span text:style-name="T2"> согласовании </text:span><text:change text:change-id="ct360501984"/><text:change text:change-id="ct360499904"/><text:change text:change-id="ct360498448"/><text:change text:change-id="ct360501672"/><text:change text:change-id="ct360499592"/><text:change text:change-id="ct360502088"/><text:change text:change-id="ct360503336"/><text:change-start text:change-id="ct360498968"/><text:span text:style-name="T2"><text:s/>предельных отпускных цен производителя ЗАО «Курская биофабрика </text:span><text:change-end text:change-id="ct360498968"/><text:change-start text:change-id="ct362866712"/><text:span text:style-name="T2">—</text:span><text:change-end text:change-id="ct362866712"/><text:change-start text:change-id="ct362868584"/><text:span text:style-name="T2"> фирма «БИОК» (ФКП «Курская биофабрика»)» (Россия) на следующий лекарств</text:span><text:change-end text:change-id="ct362868584"/><text:span text:style-name="T2">енны</text:span><text:change text:change-id="ct362870976"/><text:change-start text:change-id="ct362894480"/><text:span text:style-name="T2">й</text:span><text:change-end text:change-id="ct362894480"/><text:span text:style-name="T2"> препарат, включенный в перечень жизненно необходимых и важнейших лекарственных препаратов:</text:span><text:change-start text:change-id="ct361874504"/></text:p>
      <text:p text:style-name="P6"><text:span text:style-name="T2"><text:tab/>1. Гепарин (МНН — Гепарин натрия), </text:span><text:change-end text:change-id="ct361874504"/><text:change-start text:change-id="ct361866704"/><text:span text:style-name="T2">раствор для внутривенного и подкожного введения, 5 тыс. МЕ/мл, 5 мл — ампулы с точко</text:span><text:change-end text:change-id="ct361866704"/><text:change-start text:change-id="ct361856928"/><text:span text:style-name="T2">й или кольцом излома</text:span><text:change-end text:change-id="ct361856928"/><text:change-start text:change-id="ct359922672"/><text:span text:style-name="T2"> (5) — пачки картонные, в размере</text:span><text:change-end text:change-id="ct359922672"/><text:change-start text:change-id="ct359922776"/><text:span text:style-name="T2"> 439,00</text:span><text:change-end text:change-id="ct359922776"/><text:change-start text:change-id="ct359944048"/><text:span text:style-name="T2"> руб.</text:span><text:change-end text:change-id="ct359944048"/></text:p>
      <text:p text:style-name="P7"><text:tab/><text:change text:change-id="ct1625437856"/><text:change text:change-id="ct1625437752"/><text:change text:change-id="ct1625437648"/><text:change text:change-id="ct1625437544"/><text:change text:change-id="ct1625437440"/><text:change text:change-id="ct1625437336"/><text:change text:change-id="ct1625437232"/><text:change text:change-id="ct1625437128"/><text:change text:change-id="ct1625437024"/><text:change text:change-id="ct1625436920"/><text:change text:change-id="ct1625436816"/><text:change text:change-id="ct1625436712"/><text:change text:change-id="ct1625436608"/><text:change text:change-id="ct1625436504"/><text:change text:change-id="ct1625436400"/><text:change text:change-id="ct1625436296"/><text:change text:change-id="ct1625436192"/><text:change text:change-id="ct1625436088"/><text:change text:change-id="ct1625435984"/><text:change text:change-id="ct1625435880"/><text:change text:change-id="ct1625435776"/><text:change text:change-id="ct1625435672"/><text:change text:change-id="ct1625435568"/><text:change text:change-id="ct1625435464"/><text:change text:change-id="ct1625435360"/><text:change text:change-id="ct1625435256"/><text:change text:change-id="ct1625435152"/><text:change text:change-id="ct1625435048"/><text:change text:change-id="ct1625434944"/><text:change text:change-id="ct1625434840"/><text:change text:change-id="ct1625434736"/><text:change text:change-id="ct1625434632"/><text:change text:change-id="ct1625434528"/><text:change text:change-id="ct1625434424"/><text:change text:change-id="ct1625434320"/><text:change text:change-id="ct1625434216"/><text:change text:change-id="ct1625434112"/><text:change text:change-id="ct1625434008"/><text:change text:change-id="ct1625433904"/><text:change text:change-id="ct1625433800"/><text:change text:change-id="ct1625433696"/><text:change text:change-id="ct1625433592"/><text:change text:change-id="ct1625433488"/><text:change text:change-id="ct1625433384"/><text:change text:change-id="ct1625433280"/><text:change text:change-id="ct1625433176"/><text:change text:change-id="ct1625433072"/><text:change text:change-id="ct1625432968"/><text:change text:change-id="ct1625432864"/><text:change text:change-id="ct1625432760"/><text:change text:change-id="ct1625432656"/><text:change text:change-id="ct1625432552"/><text:change text:change-id="ct1625432448"/><text:change text:change-id="ct1625432344"/><text:change text:change-id="ct1625432240"/><text:change text:change-id="ct1625432136"/><text:change text:change-id="ct1625432032"/><text:change text:change-id="ct1625431928"/><text:change text:change-id="ct1625431824"/><text:change text:change-id="ct1625431720"/><text:change text:change-id="ct1625431616"/><text:change text:change-id="ct1625431512"/><text:change text:change-id="ct1625431408"/><text:change text:change-id="ct1625431304"/><text:change text:change-id="ct1625431200"/><text:change text:change-id="ct1625431096"/><text:change text:change-id="ct1625430992"/><text:change text:change-id="ct1625430888"/><text:change text:change-id="ct1625430784"/><text:change text:change-id="ct1625430680"/><text:change text:change-id="ct1625430576"/><text:change text:change-id="ct1625430472"/><text:change text:change-id="ct1625430368"/><text:change text:change-id="ct1625430264"/><text:change text:change-id="ct1625430160"/><text:change text:change-id="ct1625430056"/><text:change text:change-id="ct1625429952"/><text:change text:change-id="ct1625429848"/><text:change text:change-id="ct1625429744"/><text:change text:change-id="ct1625429640"/><text:change text:change-id="ct1625429536"/><text:change text:change-id="ct1625429432"/><text:change text:change-id="ct1625429328"/><text:change text:change-id="ct1625429224"/><text:change text:change-id="ct1625429120"/><text:change text:change-id="ct1625429016"/><text:change text:change-id="ct1625428912"/><text:change text:change-id="ct1625428808"/><text:change text:change-id="ct1625428704"/><text:change text:change-id="ct1625428600"/><text:change text:change-id="ct1625428496"/><text:change text:change-id="ct1625428392"/><text:change-start text:change-id="ct1625437960"/><text:span text:style-name="T3">2. Гепарин (МНН — Гепарин натрия), раствор для внутривенного и подкожного введения, 5 тыс. МЕ/мл, 5 мл — ампулы с точкой или кольцом излома (10) — пачки картонные, в размере 878,00 руб.</text:span><text:change-end text:change-id="ct1625437960"/></text:p>
      <text:p text:style-name="P7"><text:change-start text:change-id="ct1625438064"/></text:p>
      <text:p text:style-name="P7"><text:change-end text:change-id="ct1625438064"/><text:change text:change-id="ct1625438168"/></text:p>
      <text:p text:style-name="P10"><text:change text:change-id="ct1625438272"/><text:change-start text:change-id="ct1625438376"/>А<text:change-end text:change-id="ct1625438376"/>.<text:change text:change-id="ct1625438480"/><text:change-start text:change-id="ct1625438584"/>Б<text:change-end text:change-id="ct1625438584"/>. <text:change text:change-id="ct1625438688"/><text:change-start text:change-id="ct1625438792"/>Кашеваров<text:change-end text:change-id="ct1625438792"/></text:p>
      <text:p text:style-name="P13"><text:change text:change-id="ct1624999248"/><text:change text:change-id="ct1625439312"/><text:change text:change-id="ct1625439208"/><text:change text:change-id="ct1625439104"/><text:change text:change-id="ct1625439000"/><text:change text:change-id="ct1625438896"/><text:change text:change-id="ct16250000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93F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60497720" text:id="ct360497720">
            <text:format-change>
              <office:change-info>
                <dc:creator>&lt;анонимный&gt;</dc:creator>
                <dc:date>2017-01-19T18:44:00</dc:date>
              </office:change-info>
            </text:format-change>
          </text:changed-region>
        </text:tracked-changes>
        <text:p text:style-name="MP1"><text:change-start text:change-id="ct360497720"/><text:page-number text:select-page="current"/><text:change-end text:change-id="ct360497720"/></text:p>
      </style:header>
      <style:footer>
        <text:tracked-changes>
          <text:changed-region xml:id="ct360500528" text:id="ct360500528">
            <text:insertion>
              <office:change-info>
                <dc:creator>&lt;анонимный&gt;</dc:creator>
                <dc:date>2017-10-26T15:42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690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60500528"/>2017-113895(1) <text:change-end text:change-id="ct36050052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0498344" text:id="ct360498344">
            <text:insertion>
              <office:change-info>
                <dc:creator>&lt;анонимный&gt;</dc:creator>
                <dc:date>2017-10-26T15:4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60498344"/>2017-113895(1) <text:change-end text:change-id="ct360498344"/></text:p></draw:text-box></draw:frame><draw:frame draw:style-name="Mfr2" draw:name="SpdBarcode" text:anchor-type="paragraph" svg:x="0cm" svg:width="3.6cm" svg:height="0.78cm" draw:z-index="1"><draw:image xlink:href="Pictures/10000201000000780000001AAB93FA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43:48.60</meta:creation-date>
    <meta:generator>OpenOffice.org/3.4.1$Win32 OpenOffice.org_project/341m1$Build-9593</meta:generator>
    <dc:date>2017-10-31T19:18:13.15</dc:date>
    <meta:editing-duration>PT2H36M11S</meta:editing-duration>
    <meta:editing-cycles>19</meta:editing-cycles>
    <meta:document-statistic meta:table-count="0" meta:image-count="1" meta:object-count="0" meta:page-count="1" meta:paragraph-count="137" meta:word-count="544" meta:character-count="3829"/>
    <meta:user-defined meta:name="Поле 1"/>
    <meta:user-defined meta:name="Поле 2"/>
    <meta:user-defined meta:name="Поле 3"/>
    <meta:user-defined meta:name="Поле 4"/>
  </office:meta>
</office:document-meta>
</file>