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9276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 fo:line-height="107%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8e1ea9-4e0b-4b7b-9f07-36f993897152" text:name="BossProviderVariable"/>
      </text:user-field-decls>
      <text:p text:style-name="P15"/>
      <text:p text:style-name="P13">О принятии к рассмотрению жалобы</text:p>
      <text:p text:style-name="P14"/>
      <text:p text:style-name="P11"><text:span text:style-name="T1"><text:tab/>ФАС России приняла к рассмотрению жалобу ООО «ГлавЭлектроСнаб» б/д б/н на действия (бездействие) заказчика ОАО «РЖД» при проведении открытого аукциона электронной форме № 10112/ОАЭ-ДКСС/17 на право заключения договора поставки оборудования электрификации и электроснабжения на объекты Восточно-Сибирской ж.д. </text:span><text:span text:style-name="T1">(извещение №31705663075).</text:span></text:p>
      <text:p text:style-name="P11"><text:span text:style-name="T1"><text:tab/>Уполномоченные представители ООО «ГлавЭлектроСнаб», ОАО «РЖД» <text:s/>вправе явиться на рассмотрение жалобы </text:span><text:span text:style-name="T2">27.11</text:span><text:span text:style-name="T5">.2017</text:span><text:span text:style-name="T6"> в 1</text:span><text:span text:style-name="T5">2</text:span><text:span text:style-name="T6">:</text:span><text:span text:style-name="T5">0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9276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09276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18:49.54</meta:creation-date>
    <meta:generator>OpenOffice.org/3.4.1$Win32 OpenOffice.org_project/341m1$Build-9593</meta:generator>
    <dc:date>2017-11-23T10:40:36.22</dc:date>
    <meta:document-statistic meta:table-count="0" meta:image-count="1" meta:object-count="0" meta:page-count="1" meta:paragraph-count="4" meta:word-count="70" meta:character-count="592"/>
    <meta:user-defined meta:name="Поле 1"/>
    <meta:user-defined meta:name="Поле 2"/>
    <meta:user-defined meta:name="Поле 3"/>
    <meta:user-defined meta:name="Поле 4"/>
  </office:meta>
</office:document-meta>
</file>