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E7E3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351cm" fo:margin-left="0.005cm" fo:margin-right="-0.356cm" table:align="margins"/>
    </style:style>
    <style:style style:name="Таблица3.A" style:family="table-column">
      <style:table-column-properties style:column-width="1.949cm" style:rel-column-width="7361*"/>
    </style:style>
    <style:style style:name="Таблица3.B" style:family="table-column">
      <style:table-column-properties style:column-width="2.173cm" style:rel-column-width="8207*"/>
    </style:style>
    <style:style style:name="Таблица3.C" style:family="table-column">
      <style:table-column-properties style:column-width="2.256cm" style:rel-column-width="8520*"/>
    </style:style>
    <style:style style:name="Таблица3.D" style:family="table-column">
      <style:table-column-properties style:column-width="2.117cm" style:rel-column-width="7994*"/>
    </style:style>
    <style:style style:name="Таблица3.F" style:family="table-column">
      <style:table-column-properties style:column-width="2.478cm" style:rel-column-width="9360*"/>
    </style:style>
    <style:style style:name="Таблица3.H" style:family="table-column">
      <style:table-column-properties style:column-width="2.147cm" style:rel-column-width="810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2" style:family="table-row">
      <style:table-row-properties style:min-row-height="1.54cm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H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3.725cm" style:rel-column-width="14362*"/>
    </style:style>
    <style:style style:name="Таблица7.B" style:family="table-column">
      <style:table-column-properties style:column-width="3.073cm" style:rel-column-width="11846*"/>
    </style:style>
    <style:style style:name="Таблица7.C" style:family="table-column">
      <style:table-column-properties style:column-width="3.401cm" style:rel-column-width="13111*"/>
    </style:style>
    <style:style style:name="Таблица7.D" style:family="table-column">
      <style:table-column-properties style:column-width="3.399cm" style:rel-column-width="13104*"/>
    </style:style>
    <style:style style:name="Таблица7.E" style:family="table-column">
      <style:table-column-properties style:column-width="3.401cm" style:rel-column-width="1311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62cm" fo:margin-left="-0.053cm" fo:margin-right="-0.009cm" table:align="margins"/>
    </style:style>
    <style:style style:name="Таблица9.A" style:family="table-column">
      <style:table-column-properties style:column-width="4.318cm" style:rel-column-width="16587*"/>
    </style:style>
    <style:style style:name="Таблица9.B" style:family="table-column">
      <style:table-column-properties style:column-width="4.72cm" style:rel-column-width="18131*"/>
    </style:style>
    <style:style style:name="Таблица9.C" style:family="table-column">
      <style:table-column-properties style:column-width="3.937cm" style:rel-column-width="15123*"/>
    </style:style>
    <style:style style:name="Таблица9.D" style:family="table-column">
      <style:table-column-properties style:column-width="4.085cm" style:rel-column-width="1569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467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81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.169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1.50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50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54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/>
      </style:paragraph-properties>
      <style:text-properties fo:font-size="13.5pt" fo:language="ru" fo:country="RU" style:font-size-asian="13.5pt" style:font-size-complex="13.5pt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392cm" style:auto-text-indent="false"/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026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9.89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0" style:family="paragraph" style:parent-style-name="Standard" style:list-style-name="L2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Standard" style:list-style-name="L4">
      <style:paragraph-properties fo:margin-left="0.028cm" fo:margin-right="0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</style:style>
    <style:style style:name="P62" style:family="paragraph" style:parent-style-name="Standard" style:list-style-name="L4">
      <style:paragraph-properties fo:margin-left="0.056cm" fo:margin-right="0cm" fo:line-height="150%" fo:text-align="justify" style:justify-single-word="false" fo:text-indent="-0.635cm" style:auto-text-indent="false">
        <style:tab-stops>
          <style:tab-stop style:position="-0.467cm"/>
        </style:tab-stops>
      </style:paragraph-properties>
    </style:style>
    <style:style style:name="P63" style:family="paragraph" style:parent-style-name="Text_20_body" style:list-style-name="L3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tab-stops>
          <style:tab-stop style:position="-0.279cm"/>
          <style:tab-stop style:position="2cm"/>
        </style:tab-stops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3">
      <style:paragraph-properties fo:margin-left="0cm" fo:margin-right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92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92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1.476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65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26cm" style:auto-text-indent="false" style:text-autospace="none">
        <style:tab-stops>
          <style:tab-stop style:position="1.422cm"/>
        </style:tab-stops>
      </style:paragraph-properties>
    </style:style>
    <style:style style:name="P71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-0.028cm" style:auto-text-indent="false">
        <style:tab-stops>
          <style:tab-stop style:position="-0.467cm"/>
        </style:tab-stops>
      </style:paragraph-properties>
    </style:style>
    <style:style style:name="P72" style:family="paragraph" style:parent-style-name="Text_20_body" style:list-style-name="L5">
      <style:paragraph-properties fo:margin-left="0cm" fo:margin-right="0cm" fo:margin-top="0cm" fo:margin-bottom="0cm" style:line-height-at-least="0.75cm" fo:text-align="justify" style:justify-single-word="false" fo:text-indent="1.588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73" style:family="paragraph" style:parent-style-name="Text_20_body" style:list-style-name="L5">
      <style:paragraph-properties fo:margin-left="-0.028cm" fo:margin-right="0cm" fo:margin-top="0cm" fo:margin-bottom="0cm" style:line-height-at-least="0.75cm" fo:text-align="justify" style:justify-single-word="false" fo:text-indent="1.53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74" style:family="paragraph" style:parent-style-name="Text_20_body" style:list-style-name="L5">
      <style:paragraph-properties fo:margin-left="-0.028cm" fo:margin-right="0cm" fo:margin-top="0cm" fo:margin-bottom="0cm" style:line-height-at-least="0.75cm" fo:text-align="justify" style:justify-single-word="false" fo:text-indent="1.505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5">
      <style:paragraph-properties fo:margin-left="-0.056cm" fo:margin-right="0cm" fo:margin-top="0cm" fo:margin-bottom="0cm" style:line-height-at-least="0.75cm" fo:text-align="justify" style:justify-single-word="false" fo:text-indent="1.588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5">
      <style:paragraph-properties fo:margin-left="0cm" fo:margin-right="0cm" fo:margin-top="0cm" fo:margin-bottom="0cm" style:line-height-at-least="0.75cm" fo:text-align="justify" style:justify-single-word="false" fo:text-indent="1.559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master-page-name="First_20_Page">
      <style:paragraph-properties fo:margin-left="0cm" fo:margin-right="0cm" fo:margin-top="0cm" fo:margin-bottom="0cm" style:line-height-at-least="0.651cm" fo:text-align="center" style:justify-single-word="false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9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style:text-underline-style="none" style:font-name-complex="Times New Roman2"/>
    </style:style>
    <style:style style:name="T25" style:family="text">
      <style:text-properties fo:font-variant="normal" fo:text-transform="none" fo:color="#000000" fo:letter-spacing="normal" fo:language="ru" fo:country="RU" style:text-underline-style="none" style:font-name-complex="Times New Roman2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9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3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normal" fo:background-color="#ffffff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normal" fo:background-color="#ffffff" style:font-name-asian="TimesNRCyrMT" style:font-name-complex="TimesNRCyrMT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normal" fo:background-color="transparent" style:font-weight-asian="normal" style:font-weight-complex="normal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#ffffff" style:font-name-asian="TimesNRCyrMT" style:font-weight-asian="normal" style:font-name-complex="TimesNRCyrMT" style:font-weight-complex="normal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7" style:family="text">
      <style:text-properties fo:font-variant="normal" fo:text-transform="none" fo:letter-spacing="normal" fo:font-style="normal" fo:font-weight="normal" fo:background-color="transparent"/>
    </style:style>
    <style:style style:name="T48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50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font-name="Times New Roman1" fo:letter-spacing="normal" fo:font-style="normal" fo:font-weight="normal" fo:background-color="transparent"/>
    </style:style>
    <style:style style:name="T53" style:family="text">
      <style:text-properties fo:font-variant="normal" fo:text-transform="none" style:font-name="Times New Roman1" fo:letter-spacing="normal" fo:font-style="normal" fo:font-weight="normal" fo:background-color="transparent" style:font-weight-asian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Times New Roman" fo:font-size="14pt"/>
    </style:style>
    <style:style style:name="T57" style:family="text">
      <style:text-properties style:font-name="Times New Roman" fo:font-size="14pt" fo:language="ru" fo:country="RU" fo:background-color="transparen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background-color="transparent"/>
    </style:style>
    <style:style style:name="T60" style:family="text">
      <style:text-properties style:font-name="Times New Roman" fo:font-size="14pt" fo:background-color="transparent" style:font-size-asian="14pt" style:font-size-complex="14pt"/>
    </style:style>
    <style:style style:name="T6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style:font-size-asian="14pt" style:font-size-complex="14pt"/>
    </style:style>
    <style:style style:name="T65" style:family="text">
      <style:text-properties style:font-name="Times New Roman" fo:language="en" fo:country="US" style:font-size-asian="14pt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language="ru" fo:country="RU" fo:background-color="transparent" style:font-size-asian="14pt" style:font-size-complex="14pt"/>
    </style:style>
    <style:style style:name="T68" style:family="text">
      <style:text-properties fo:font-size="14pt" fo:language="ru" fo:country="RU" style:font-size-asian="14pt" style:font-size-complex="14pt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4pt" fo:background-color="transparent" style:font-size-asian="14pt" style:font-size-complex="14pt"/>
    </style:style>
    <style:style style:name="T72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" style:font-size-asian="14pt" style:font-size-complex="14pt"/>
    </style:style>
    <style:style style:name="T74" style:family="text">
      <style:text-properties fo:color="#000000" style:font-name="Times New Roman" fo:language="en" fo:country="US" style:font-size-asian="14pt" style:font-size-complex="14pt"/>
    </style:style>
    <style:style style:name="T75" style:family="text">
      <style:text-properties fo:color="#000000" style:font-name="Times New Roman1"/>
    </style:style>
    <style:style style:name="T76" style:family="text">
      <style:text-properties fo:color="#000000" style:font-name="Times New Roman1" fo:font-style="normal" fo:font-weight="normal" fo:background-color="transparent" style:font-style-asian="normal" style:font-weight-asian="normal" style:font-style-complex="normal" style:font-weight-complex="normal"/>
    </style:style>
    <style:style style:name="T77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color="#000000" style:font-name="Times New Roman1" fo:font-style="normal" style:font-style-asian="normal" style:font-style-complex="normal"/>
    </style:style>
    <style:style style:name="T79" style:family="text">
      <style:text-properties fo:color="#000000" style:font-name="Times New Roman1" fo:language="ru" fo:country="RU"/>
    </style:style>
    <style:style style:name="T80" style:family="text">
      <style:text-properties fo:color="#000000" style:font-name="Times New Roman1" fo:language="ru" fo:country="RU" fo:font-style="normal" style:font-style-asian="normal" style:font-style-complex="normal"/>
    </style:style>
    <style:style style:name="T81" style:family="text">
      <style:text-properties fo:color="#000000" style:font-name="Times New Roman1" fo:language="ru" fo:country="RU" fo:background-color="transparent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fo:language="ru" fo:country="RU" fo:background-color="#ffffff"/>
    </style:style>
    <style:style style:name="T84" style:family="text">
      <style:text-properties fo:color="#000000" fo:language="ru" fo:country="RU" fo:background-color="transparent"/>
    </style:style>
    <style:style style:name="T85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89" style:family="text">
      <style:text-properties fo:color="#000000" fo:font-size="10pt" style:font-name-asian="TimesNewRomanPSMT" style:font-size-asian="10pt" style:language-asian="ru" style:country-asian="RU" style:font-name-complex="TimesNewRomanPSMT" style:font-size-complex="10pt"/>
    </style:style>
    <style:style style:name="T90" style:family="text">
      <style:text-properties fo:color="#000000" style:font-name-asian="TimesNewRomanPSMT" style:language-asian="ru" style:country-asian="RU" style:font-name-complex="TimesNewRomanPSMT"/>
    </style:style>
    <style:style style:name="T91" style:family="text">
      <style:text-properties fo:color="#000000" fo:language="en" fo:country="US" fo:background-color="#ffffff"/>
    </style:style>
    <style:style style:name="T92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93" style:family="text">
      <style:text-properties style:use-window-font-color="true" style:font-name="Times New Roman" fo:font-size="14pt" style:text-underline-style="none" fo:background-color="#ffffff" style:font-name-asian="TimesNRCyrMT" style:font-size-asian="14pt" style:font-name-complex="TimesNRCyrMT" style:font-size-complex="14pt"/>
    </style:style>
    <style:style style:name="T94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95" style:family="text">
      <style:text-properties style:use-window-font-color="true" style:font-name="Times New Roman1" fo:font-size="13.5pt" fo:language="ru" fo:country="RU" style:text-underline-style="none" fo:background-color="transparent" style:font-size-asian="13.5pt" style:font-size-complex="13.5pt"/>
    </style:style>
    <style:style style:name="T96" style:family="text">
      <style:text-properties style:font-name="Times New Roman1"/>
    </style:style>
    <style:style style:name="T97" style:family="text">
      <style:text-properties fo:background-color="transparent"/>
    </style:style>
    <style:style style:name="T98" style:family="text">
      <style:text-properties fo:language="en" fo:country="US"/>
    </style:style>
    <style:style style:name="T99" style:family="text">
      <style:text-properties fo:language="ru" fo:country="RU"/>
    </style:style>
    <style:style style:name="T100" style:family="text">
      <style:text-properties fo:language="ru" fo:country="RU" style:font-size-asian="14pt" style:font-size-complex="14pt"/>
    </style:style>
    <style:style style:name="T101" style:family="text">
      <style:text-properties fo:language="ru" fo:country="RU" fo:background-color="transparent"/>
    </style:style>
    <style:style style:name="T102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03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a93e5-e918-4a2d-9a96-3fc244d410f6" text:name="BossProviderVariable"/>
      </text:user-field-decls>
      <text:p text:style-name="P77">ОПРЕДЕЛЕНИЕ</text:p>
      <text:p text:style-name="P33">о возбуждении дела об административном</text:p>
      <text:p text:style-name="P20"><text:span text:style-name="T60">правонарушении № 4-14.32-2002/00-30-17 </text:span><text:span text:style-name="T66"><text:s/></text:span><text:span text:style-name="T60">и проведении</text:span></text:p>
      <text:p text:style-name="P16">административного расследования</text:p>
      <text:p text:style-name="P16"/>
      <text:p text:style-name="P17">«20» ноября 2017 г. <text:s text:c="87"/>г. Москва</text:p>
      <text:p text:style-name="P17"/>
      <text:p text:style-name="P34"><text:span text:style-name="T60">Я, заместитель начальника Управления - начальник отдела специальных расследований Контрольно-инспекционного управления в сфере государственного оборонного заказа Федеральной антимонопольной службы Жадеев Андрей Викторович, рассмотрев материалы дела № </text:span><text:span text:style-name="T71">1-11-175/00-30-16 </text:span><text:span text:style-name="T60">о нарушении антимонопольного законодательства в отношении общества с ограниченной ответственностью </text:span><text:span text:style-name="T61">«ДАРС» </text:span><text:span text:style-name="T92">(ИНН 6168719519</text:span><text:span text:style-name="T93">, <text:s text:c="36"/></text:span><text:span text:style-name="T92">ОГРН 1146196006109, место нахождения:</text:span><text:span text:style-name="T37"> </text:span><text:span text:style-name="T34">344091, г. Ростов-на-Дону, <text:s text:c="27"/></text:span><text:span text:style-name="T36">ул. Малиновского, д. 9 «А», <text:s/></text:span><text:span text:style-name="T22">дата регистрации в качестве юридического лица — 07.10.2014</text:span><text:span text:style-name="T37">)</text:span><text:span text:style-name="T35"> </text:span><text:span text:style-name="T60">(далее — </text:span><text:span text:style-name="T95">ООО </text:span><text:span text:style-name="T94">«ДАРС»</text:span><text:span text:style-name="T60">)</text:span></text:p>
      <text:p text:style-name="P35"/>
      <text:p text:style-name="P18">УСТАНОВИЛ:</text:p>
      <text:p text:style-name="P18"/>
      <text:p text:style-name="P46"><text:span text:style-name="T24">Основанием для возбуждения дела № 1-11-175/00-30-16 о нарушении </text:span><text:span text:style-name="T24">антимонопольного законодательства послужили материалы внеплановых выездных проверок, проведенных ФАС России в </text:span><text:span text:style-name="T25">период с 28.03.2016 по 27.04.2016 в отношении ООО «УК «Кайдзен» (приказ ФАС России от 23.03.2016 № 326/16), ООО «Торговая Производственная Компания «ПродМаркет» (приказ ФАС России от 23.03.2016 № 325/16), <text:s text:c="28"/>ООО «ЦентрХлебСоюз» (приказ ФАС России от 23.03.2016 № 327/16) и <text:s text:c="12"/>ООО «БМК» (приказ ФАС России от 23.03.2016 № 333/16). </text:span></text:p>
      <text:p text:style-name="P47">В результате проведенных проверок в действиях <text:s text:c="42"/>ООО «ЦентрХлебСоюз», <text:s/>ООО «БалтПродукт», ООО «Бородино Групп», <text:s text:c="15"/>ООО «Агрохолдинг «Подмосковье», ООО «ДАРС» выявлены признаки нарушения антимонопольного законодательства, предусмотренные <text:s text:c="22"/><text:soft-page-break/>пунктом 2 части 1 статьи 11 Федерального закона от 26.07.2006 № 135-ФЗ <text:s text:c="17"/>«О защите конкуренции» (далее — Закон о защите конкуренции).</text:p>
      <text:p text:style-name="P47">Приказом ФАС России о возбуждении дела и создании Комиссии по рассмотрению дела о нарушении антимонопольного законодательства <text:s text:c="23"/>№ 1656/16 от 23.11.2016 в отношении <text:s/>ООО «ЦентрХлебСоюз», <text:s text:c="28"/>ООО «БалтПродукт», ООО «Бородино Групп», ООО «ДАРС», <text:s text:c="31"/>ООО «Агрохолдинг «Подмосковье» возбуждено дело № 1-11-175/00-30-16 (далее — Ответчики). </text:p>
      <text:p text:style-name="P48"><text:span text:style-name="T96">В ходе рассмотрения дела </text:span><text:span text:style-name="T72">№ 1-11-175/00-30-16 о </text:span><text:span text:style-name="T76">нарушении антимонопольного законодательства </text:span><text:span text:style-name="T77">в отношении </text:span><text:span text:style-name="T29">ООО «ДАРС»</text:span><text:span text:style-name="T96"> установлено следующее:</text:span></text:p>
      <text:list xml:id="list32516029" text:style-name="L1">
        <text:list-item>
          <text:list>
            <text:list-header>
              <text:p text:style-name="P58"><text:s/><text:tab/>В период с 21.11.2014 по <text:span text:style-name="T97">13.03.2015</text:span> были проведены аукционы под реестровыми номерами в Единой информационной системе в сфере закупок <text:s text:c="12"/>№ 0373100056014000622, 0373100056014000643, 0373100056015000004 <text:s text:c="21"/>(далее — Аукционы) на поставку продовольственных товаров для нужд <text:s text:c="16"/>ФКУ «ЦОУМТС МВД России» (см. Таблица № 1).</text:p>
            </text:list-header>
          </text:list>
        </text:list-item>
      </text:list>
      <text:p text:style-name="P11"><text:s text:c="30"/></text:p>
      <text:p text:style-name="P11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office:value-type="string">
            <text:p text:style-name="P79">№ извещения</text:p>
          </table:table-cell>
          <table:table-cell table:style-name="Таблица3.A1" office:value-type="string">
            <text:p text:style-name="P4">Дата публикации</text:p>
          </table:table-cell>
          <table:table-cell table:style-name="Таблица3.A1" office:value-type="string">
            <text:p text:style-name="P4">Заказчик</text:p>
          </table:table-cell>
          <table:table-cell table:style-name="Таблица3.A1" office:value-type="string">
            <text:p text:style-name="P4">Объект закупки</text:p>
          </table:table-cell>
          <table:table-cell table:style-name="Таблица3.A1" office:value-type="string">
            <text:p text:style-name="P4">НМЦК</text:p>
          </table:table-cell>
          <table:table-cell table:style-name="Таблица3.A1" office:value-type="string">
            <text:p text:style-name="P4">Победитель аукциона</text:p>
          </table:table-cell>
          <table:table-cell table:style-name="Таблица3.A1" office:value-type="string">
            <text:p text:style-name="P4">Дата подписания контракта</text:p>
          </table:table-cell>
          <table:table-cell table:style-name="Таблица3.H1" office:value-type="string">
            <text:p text:style-name="P79">Срок исполнения контракта</text:p>
          </table:table-cell>
        </table:table-row>
        <table:table-row table:style-name="Таблица3.2">
          <table:table-cell table:style-name="Таблица3.A2" office:value-type="float" office:value="0">
            <text:p text:style-name="P4">0373100056014000622</text:p>
          </table:table-cell>
          <table:table-cell table:style-name="Таблица3.A2" office:value-type="float" office:value="0">
            <text:p text:style-name="P4">21.11.2014</text:p>
          </table:table-cell>
          <table:table-cell table:style-name="Таблица3.A2" office:value-type="float" office:value="0">
            <text:p text:style-name="P4">ФКУ «ЦОУМТС МВД России»</text:p>
          </table:table-cell>
          <table:table-cell table:style-name="Таблица3.A2" office:value-type="float" office:value="0">
            <text:p text:style-name="P4">Макаронные изделия</text:p>
          </table:table-cell>
          <table:table-cell table:style-name="Таблица3.A2" office:value-type="float" office:value="0">
            <text:p text:style-name="P4">8 061 852</text:p>
          </table:table-cell>
          <table:table-cell table:style-name="Таблица3.A2" office:value-type="float" office:value="0">
            <text:p text:style-name="P4">ООО «ЦентрХлебСоюз»</text:p>
          </table:table-cell>
          <table:table-cell table:style-name="Таблица3.A2" office:value-type="float" office:value="0">
            <text:p text:style-name="P4">12.01.2015</text:p>
          </table:table-cell>
          <table:table-cell table:style-name="Таблица3.H2" office:value-type="float" office:value="0">
            <text:p text:style-name="P4">25.12.2015</text:p>
          </table:table-cell>
        </table:table-row>
        <table:table-row>
          <table:table-cell table:style-name="Таблица3.A2" office:value-type="float" office:value="0">
            <text:p text:style-name="P4">0373100056014000643</text:p>
          </table:table-cell>
          <table:table-cell table:style-name="Таблица3.A2" office:value-type="float" office:value="0">
            <text:p text:style-name="P4">26.11.2014</text:p>
          </table:table-cell>
          <table:table-cell table:style-name="Таблица3.A2" office:value-type="float" office:value="0">
            <text:p text:style-name="P4">ФКУ «ЦОУМТС МВД России»</text:p>
          </table:table-cell>
          <table:table-cell table:style-name="Таблица3.A2" office:value-type="float" office:value="0">
            <text:p text:style-name="P4">Мука пшеничная; Мука ржаная хлебопекарная </text:p>
          </table:table-cell>
          <table:table-cell table:style-name="Таблица3.A2" office:value-type="float" office:value="0">
            <text:p text:style-name="P4">1 393 318, 26</text:p>
          </table:table-cell>
          <table:table-cell table:style-name="Таблица3.A2" office:value-type="float" office:value="0">
            <text:p text:style-name="P4">ООО «ЦентрХлебСоюз»</text:p>
          </table:table-cell>
          <table:table-cell table:style-name="Таблица3.A2" office:value-type="float" office:value="0">
            <text:p text:style-name="P4">31.12.2014</text:p>
          </table:table-cell>
          <table:table-cell table:style-name="Таблица3.H2" office:value-type="float" office:value="0">
            <text:p text:style-name="P4">22.06.2016</text:p>
          </table:table-cell>
        </table:table-row>
        <table:table-row>
          <table:table-cell table:style-name="Таблица3.A2" office:value-type="float" office:value="0">
            <text:p text:style-name="P4">03731000<text:soft-page-break/>56015000004</text:p>
          </table:table-cell>
          <table:table-cell table:style-name="Таблица3.A2" office:value-type="float" office:value="0">
            <text:p text:style-name="P4">19.02.2015</text:p>
          </table:table-cell>
          <table:table-cell table:style-name="Таблица3.A2" office:value-type="float" office:value="0">
            <text:p text:style-name="P4">ФКУ <text:soft-page-break/>«ЦОУМТС МВД России»</text:p>
          </table:table-cell>
          <table:table-cell table:style-name="Таблица3.A2" office:value-type="float" office:value="0">
            <text:p text:style-name="P4">Крупы</text:p>
          </table:table-cell>
          <table:table-cell table:style-name="Таблица3.A2" office:value-type="float" office:value="0">
            <text:p text:style-name="P4">32 649 880</text:p>
          </table:table-cell>
          <table:table-cell table:style-name="Таблица3.A2" office:value-type="float" office:value="0">
            <text:p text:style-name="P4">ООО <text:soft-page-break/>«ЦентрХлебСоюз»</text:p>
          </table:table-cell>
          <table:table-cell table:style-name="Таблица3.A2" office:value-type="float" office:value="0">
            <text:p text:style-name="P5">13.03.2015</text:p>
          </table:table-cell>
          <table:table-cell table:style-name="Таблица3.H2" office:value-type="float" office:value="0">
            <text:p text:style-name="P4">25.12.2015</text:p>
          </table:table-cell>
        </table:table-row>
      </table:table>
      <text:p text:style-name="P52">Согласно сведениям, представленным ЭТП «РТС-Тендер», Ответчики по делу № 1-11-175/00-30-16 использовали идентичные <text:span text:style-name="T98">IP-</text:span>адреса при подаче заявок и ценовых предложений (см. Таблицы 2-4).</text:p>
      <text:p text:style-name="P24"><text:tab/>Согласно ответу на запрос ФАС России № МО/13333/17 от 03.03.2017 от ООО «Скартел» (вх. ФАС России № 56207-ДСП/17), <text:span text:style-name="T98">IP</text:span>-адреса, используемые Ответчиками являются динамическими, поэтому совпадают только на одном этапе проведения закупки из трех. Использование динамического <text:span text:style-name="T98">IP</text:span>-адреса подтверждает, что компании одновременно использовали один и тот же компьютер в один и тот же промежуток времени.</text:p>
      <text:p text:style-name="P40">В силу того, что организации совершали юридически значимые действия на торгах используя один <text:span text:style-name="T98">IP</text:span>-адрес, можно сделать вывод об использовании хозяйствующими субъектами единой инфраструктуры, так как предоставление одного и того же <text:span text:style-name="T98">IP</text:span>-адреса по разным фактическим адресам, в том числе одним и тем же провайдером, невозможно в силу того, что, действующие стандарты DHCP (англ. Dynamic Host Configuration Protocol — протокол динамической настройки узла — сетевой протокол, позволяющий компьютерам получать <text:s text:c="14"/>IP-адрес и другие параметры, необходимые для работы в сети TCP/IP), не позволяют организовы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ителей с последующей блокировкой IP-адреса. </text:p>
      <text:p text:style-name="P25">Аукцион № 0373100056014000643 (Таблица № 2)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6">Участник закупки</text:p>
          </table:table-cell>
          <table:table-cell table:style-name="Таблица5.A1" office:value-type="string">
            <text:p text:style-name="P7">IP-<text:span text:style-name="T99">адрес подачи заявок</text:span></text:p>
          </table:table-cell>
          <table:table-cell table:style-name="Таблица5.A1" office:value-type="string">
            <text:p text:style-name="P7">IP<text:span text:style-name="T99">-адрес подачи ценовых предложений</text:span></text:p>
          </table:table-cell>
          <table:table-cell table:style-name="Таблица5.D1" office:value-type="string">
            <text:p text:style-name="P7">IP<text:span text:style-name="T99">-адрес подписания контракта</text:span></text:p>
          </table:table-cell>
        </table:table-row>
        <table:table-row>
          <table:table-cell table:style-name="Таблица5.A2" office:value-type="string">
            <text:p text:style-name="P6">ООО «ЦентрХлебСоюз»</text:p>
          </table:table-cell>
          <table:table-cell table:style-name="Таблица5.A2" office:value-type="string">
            <text:p text:style-name="P8">188.162.64.16</text:p>
          </table:table-cell>
          <table:table-cell table:style-name="Таблица5.A2" office:value-type="string">
            <text:p text:style-name="P8">188.162.64.74</text:p>
          </table:table-cell>
          <table:table-cell table:style-name="Таблица5.D2" office:value-type="string">
            <text:p text:style-name="P8">188.162.64.43</text:p>
          </table:table-cell>
        </table:table-row>
        <text:soft-page-break/>
        <table:table-row>
          <table:table-cell table:style-name="Таблица5.A2" office:value-type="string">
            <text:p text:style-name="P6">ООО «Агрохолдинг «Подмосковье»</text:p>
          </table:table-cell>
          <table:table-cell table:style-name="Таблица5.A2" office:value-type="string">
            <text:p text:style-name="P8">188.162.64.59</text:p>
          </table:table-cell>
          <table:table-cell table:style-name="Таблица5.A2" office:value-type="string">
            <text:p text:style-name="P8">188.162.64.74</text:p>
          </table:table-cell>
          <table:table-cell table:style-name="Таблица5.D2" office:value-type="string">
            <text:p text:style-name="P8"/>
          </table:table-cell>
        </table:table-row>
      </table:table>
      <text:p text:style-name="P31"/>
      <text:p text:style-name="P32">Аукцион № 0373100056014000622 (Таблица № 3):</text:p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office:value-type="string">
            <text:p text:style-name="P6">Участник закупки</text:p>
          </table:table-cell>
          <table:table-cell table:style-name="Таблица6.A1" office:value-type="string">
            <text:p text:style-name="P7">IP-<text:span text:style-name="T99">адрес подачи заявок</text:span></text:p>
          </table:table-cell>
          <table:table-cell table:style-name="Таблица6.A1" office:value-type="string">
            <text:p text:style-name="P7">IP<text:span text:style-name="T99">-адрес подачи ценовых предложений</text:span></text:p>
          </table:table-cell>
          <table:table-cell table:style-name="Таблица6.D1" office:value-type="string">
            <text:p text:style-name="P7">IP<text:span text:style-name="T99">-адрес подписания контракта</text:span></text:p>
          </table:table-cell>
        </table:table-row>
        <table:table-row>
          <table:table-cell table:style-name="Таблица6.A2" office:value-type="string">
            <text:p text:style-name="P6">ООО «ЦентрХлебСоюз»</text:p>
          </table:table-cell>
          <table:table-cell table:style-name="Таблица6.A2" office:value-type="string">
            <text:p text:style-name="P6">188.162.65.40</text:p>
          </table:table-cell>
          <table:table-cell table:style-name="Таблица6.A2" office:value-type="string">
            <text:p text:style-name="P6">188.162.64.79</text:p>
          </table:table-cell>
          <table:table-cell table:style-name="Таблица6.D2" office:value-type="string">
            <text:p text:style-name="P6">188.162.64.20</text:p>
          </table:table-cell>
        </table:table-row>
        <table:table-row>
          <table:table-cell table:style-name="Таблица6.A2" office:value-type="string">
            <text:p text:style-name="P6">ООО «БалтПродукт»</text:p>
          </table:table-cell>
          <table:table-cell table:style-name="Таблица6.A2" office:value-type="string">
            <text:p text:style-name="P6">188.162.65.40</text:p>
          </table:table-cell>
          <table:table-cell table:style-name="Таблица6.A2" office:value-type="string">
            <text:p text:style-name="P6">Не подавалось</text:p>
          </table:table-cell>
          <table:table-cell table:style-name="Таблица6.D2" office:value-type="string">
            <text:p text:style-name="P8"/>
          </table:table-cell>
        </table:table-row>
      </table:table>
      <text:p text:style-name="P32"/>
      <text:p text:style-name="P32">Аукцион № 0373100056015000004 (Таблица № 4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">Участник закупки</text:p>
          </table:table-cell>
          <table:table-cell table:style-name="Таблица7.A1" office:value-type="string">
            <text:p text:style-name="P7">IP<text:span text:style-name="T99">-адрес подачи заявок</text:span></text:p>
          </table:table-cell>
          <table:table-cell table:style-name="Таблица7.A1" office:value-type="string">
            <text:p text:style-name="P7">IP<text:span text:style-name="T99">-адрес входа в личный кабинет</text:span></text:p>
          </table:table-cell>
          <table:table-cell table:style-name="Таблица7.A1" office:value-type="string">
            <text:p text:style-name="P7">IP<text:span text:style-name="T99">-адрес подачи ценовых предложений</text:span></text:p>
          </table:table-cell>
          <table:table-cell table:style-name="Таблица7.E1" office:value-type="string">
            <text:p text:style-name="P7">IP<text:span text:style-name="T99">-адрес подписания контракта</text:span></text:p>
          </table:table-cell>
        </table:table-row>
        <table:table-row>
          <table:table-cell table:style-name="Таблица7.A2" office:value-type="string">
            <text:p text:style-name="P6">ООО «ЦентрХлебСоюз»</text:p>
          </table:table-cell>
          <table:table-cell table:style-name="Таблица7.A2" office:value-type="string">
            <text:p text:style-name="P8">188.162.64.36</text:p>
          </table:table-cell>
          <table:table-cell table:style-name="Таблица7.A2" office:value-type="string">
            <text:p text:style-name="P8">188.162.64.4</text:p>
          </table:table-cell>
          <table:table-cell table:style-name="Таблица7.A2" office:value-type="string">
            <text:p text:style-name="P8">188.162.64.4</text:p>
          </table:table-cell>
          <table:table-cell table:style-name="Таблица7.E2" office:value-type="string">
            <text:p text:style-name="P8">188.162.64.9</text:p>
          </table:table-cell>
        </table:table-row>
        <table:table-row>
          <table:table-cell table:style-name="Таблица7.A2" office:value-type="string">
            <text:p text:style-name="P6">ООО «Агрохолдинг «Подмосковье»</text:p>
          </table:table-cell>
          <table:table-cell table:style-name="Таблица7.A2" office:value-type="string">
            <text:p text:style-name="P8">188.162.64.31</text:p>
          </table:table-cell>
          <table:table-cell table:style-name="Таблица7.A2" office:value-type="string">
            <text:p text:style-name="P8">188.162.64.4</text:p>
          </table:table-cell>
          <table:table-cell table:style-name="Таблица7.A2" office:value-type="string">
            <text:p text:style-name="P6">Не подавалось</text:p>
          </table:table-cell>
          <table:table-cell table:style-name="Таблица7.E2" office:value-type="string">
            <text:p text:style-name="P8"/>
          </table:table-cell>
        </table:table-row>
        <table:table-row>
          <table:table-cell table:style-name="Таблица7.A2" office:value-type="string">
            <text:p text:style-name="P6">ООО «БОРОДИНО ГРУПП»</text:p>
          </table:table-cell>
          <table:table-cell table:style-name="Таблица7.A2" office:value-type="string">
            <text:p text:style-name="P8">188.162.64.34</text:p>
          </table:table-cell>
          <table:table-cell table:style-name="Таблица7.A2" office:value-type="string">
            <text:p text:style-name="P8">188.162.64.4</text:p>
          </table:table-cell>
          <table:table-cell table:style-name="Таблица7.A2" office:value-type="string">
            <text:p text:style-name="P6">Не подавалось</text:p>
          </table:table-cell>
          <table:table-cell table:style-name="Таблица7.E2" office:value-type="string">
            <text:p text:style-name="P8"/>
          </table:table-cell>
        </table:table-row>
        <table:table-row>
          <table:table-cell table:style-name="Таблица7.A2" office:value-type="string">
            <text:p text:style-name="P6">ООО «ДАРС»</text:p>
          </table:table-cell>
          <table:table-cell table:style-name="Таблица7.A2" office:value-type="string">
            <text:p text:style-name="P8">188.162.64.19</text:p>
          </table:table-cell>
          <table:table-cell table:style-name="Таблица7.A2" office:value-type="string">
            <text:p text:style-name="P8">188.162.64.4</text:p>
          </table:table-cell>
          <table:table-cell table:style-name="Таблица7.A2" office:value-type="string">
            <text:p text:style-name="P6">Не подавалось</text:p>
          </table:table-cell>
          <table:table-cell table:style-name="Таблица7.E2" office:value-type="string">
            <text:p text:style-name="P8"/>
          </table:table-cell>
        </table:table-row>
      </table:table>
      <text:p text:style-name="P41"><text:span text:style-name="T67">На Аукционах реализовывалась согласованная стратегия поведения участников соглашения, в соответствии с которой ООО «ДАРС», <text:s text:c="30"/></text:span><text:span text:style-name="T33">ООО «Агрохолдинг «Подмосковье», </text:span><text:span text:style-name="T67">ООО «БалтПродукт» и </text:span><text:span text:style-name="T33">ООО «Бородино Групп»</text:span><text:span text:style-name="T67">, </text:span><text:span text:style-name="T59">будучи допущенными к участию в Аукционах, и подав заявки на участие в них, не подавали ценовые предложения </text:span><text:span text:style-name="T57">ниже предложений будущего победителя (не ниже 1,5%) - ООО «ЦентрХлебСоюз»,</text:span><text:span text:style-name="T59"> несмотря на то, что ими были в полном объеме перечислены денежные средства в рамках обеспечения подачи заявки в вышеуказанных аукционах в электронной форме. Пассивное поведение участников Аукционов является экономически необоснованным и подтверждает наличие между ними антиконкур</text:span><text:span text:style-name="T56">ентного соглашения (далее — Соглашение).</text:span></text:p>
      <text:p text:style-name="P42"><text:soft-page-break/>В результате изучения информации, полученной от ЭТП «РТС-Тендер», установлено что при подаче заявок на участие в Аукционах <text:s text:c="37"/>ООО «ДАРС», ООО «ЦентрХлебСоюз», ООО «Агрохолдинг «Подмосковье», ООО «БалтПродукт» использовали одни и те же ЭВМ, что подтверждается сведениями о наименовании персонального компьютера, а также именем пользователя, под которым осуществлялся вход в операционную систему <text:s text:c="16"/>(см. Таблица № 5).</text:p>
      <text:p text:style-name="P26">Таблица № 5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9">№ аукциона</text:p>
          </table:table-cell>
          <table:table-cell table:style-name="Таблица9.A1" office:value-type="string">
            <text:p text:style-name="P9">Участник закупки</text:p>
          </table:table-cell>
          <table:table-cell table:style-name="Таблица9.A1" office:value-type="string">
            <text:p text:style-name="P10">User Name</text:p>
          </table:table-cell>
          <table:table-cell table:style-name="Таблица9.D1" office:value-type="string">
            <text:p text:style-name="P10">Machine Name</text:p>
          </table:table-cell>
        </table:table-row>
        <table:table-row>
          <table:table-cell table:style-name="Таблица9.A2" table:number-rows-spanned="4" office:value-type="float" office:value="0">
            <text:p text:style-name="P7">0373100056015000004</text:p>
          </table:table-cell>
          <table:table-cell table:style-name="Таблица9.A2" office:value-type="float" office:value="0">
            <text:p text:style-name="P6">ООО «ЦентрХлебСоюз»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6">ООО «Бородино групп»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6">ООО «ДАРС»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6">ООО «Агрохолдинг «Подмосковье»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SPB040</text:p>
          </table:table-cell>
        </table:table-row>
        <table:table-row>
          <table:table-cell table:style-name="Таблица9.A2" table:number-rows-spanned="2" office:value-type="float" office:value="0">
            <text:p text:style-name="P6">0373100056014000622</text:p>
          </table:table-cell>
          <table:table-cell table:style-name="Таблица9.A2" office:value-type="float" office:value="0">
            <text:p text:style-name="P6">ООО «ЦентрХлебСоюз»</text:p>
          </table:table-cell>
          <table:table-cell table:style-name="Таблица9.A2" office:value-type="float" office:value="0">
            <text:p text:style-name="P7">Igor</text:p>
          </table:table-cell>
          <table:table-cell table:style-name="Таблица9.D2" office:value-type="float" office:value="0">
            <text:p text:style-name="P7">IGORPC</text:p>
          </table:table-cell>
        </table:table-row>
        <table:table-row>
          <table:covered-table-cell/>
          <table:table-cell table:style-name="Таблица9.A2" office:value-type="float" office:value="0">
            <text:p text:style-name="P6">ООО «БалтПродукт»</text:p>
          </table:table-cell>
          <table:table-cell table:style-name="Таблица9.A2" office:value-type="float" office:value="0">
            <text:p text:style-name="P7">Igor</text:p>
          </table:table-cell>
          <table:table-cell table:style-name="Таблица9.D2" office:value-type="float" office:value="0">
            <text:p text:style-name="P7">IGORPC</text:p>
          </table:table-cell>
        </table:table-row>
        <table:table-row>
          <table:table-cell table:style-name="Таблица9.A2" table:number-rows-spanned="2" office:value-type="float" office:value="0">
            <text:p text:style-name="P7">0373100056014000643</text:p>
          </table:table-cell>
          <table:table-cell table:style-name="Таблица9.A2" office:value-type="float" office:value="0">
            <text:p text:style-name="P6">ООО «ЦентрХлебСоюз» 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EVGENIYAM</text:p>
          </table:table-cell>
        </table:table-row>
        <table:table-row>
          <table:covered-table-cell/>
          <table:table-cell table:style-name="Таблица9.A2" office:value-type="float" office:value="0">
            <text:p text:style-name="P6">ООО «Агрохолдинг «Подмосковье»</text:p>
          </table:table-cell>
          <table:table-cell table:style-name="Таблица9.A2" office:value-type="float" office:value="0">
            <text:p text:style-name="P6">Евгения</text:p>
          </table:table-cell>
          <table:table-cell table:style-name="Таблица9.D2" office:value-type="float" office:value="0">
            <text:p text:style-name="P8">EVGENIYAM</text:p>
          </table:table-cell>
        </table:table-row>
      </table:table>
      <text:p text:style-name="P27"><text:tab/></text:p>
      <text:p text:style-name="P51">Также установлено, что файлы первых частей заявок поданные участниками Соглашения содержащие конкретные показатели поставляемого товара созданы в одном формате, редактировались в одно время одним и тем же пользователем (в Аукционе № 0373100056015000004, пользователь — Мальковская у ООО «ЦентрХлебСоюз и ООО «Агрохолдинг «Подмосковье»), что подтверждается изучением свойств указанных файлов, полученных от электронной торговой площадки «РТС-Тендер». </text:p>
      <text:p text:style-name="P29"><text:span text:style-name="T68"><text:tab/>Совпадение одних и тех же учетных записей, свидетельствует об использовании и обмене файлами заявок Ответчиками между собой и </text:span><text:soft-page-break/><text:span text:style-name="T68">осуществлением совместной подготовки к Аукционам. Данный факт подтверждается идентичным содержанием первых частей заявок Ответчиков, которые незначительно отличаются по оформлению и шрифту, но имеют одинаковые ошибки. Например, в первых частях заявок ООО «Агрохолдинг «Продмосковье» и ООО «ЦентрХлебСоюз» в Аукционе <text:s text:c="47"/>№ 0373100056014000643 имеется следующая опечатка </text:span><text:span text:style-name="T69">(</text:span><text:span text:style-name="T68">двойные ковычки) в одном и том же месте </text:span><text:span text:style-name="T58">(</text:span><text:span text:style-name="T62">««Заказчик» дает «Поставщику» указания о поставке товаров грузополучателям …). При этом автором этих заявок является один и тот же пользователь — </text:span><text:span text:style-name="T63">SEKRET</text:span><text:span text:style-name="T62">.</text:span></text:p>
      <text:p text:style-name="P28"><text:span text:style-name="T100"><text:tab/></text:span><text:span text:style-name="T64">Также в томе № 2 дела содержится информация, полученная в ходе проверочных мероприятий, согласно которой имеются факты наличия <text:s/>передачи печатей ООО </text:span><text:span text:style-name="T73">«ДАРС», </text:span><text:span text:style-name="T30">ООО «Бородино Групп»</text:span><text:span text:style-name="T64">, ООО «ЦентрХлебСоюз» </text:span><text:span text:style-name="T73">генеральному директору </text:span><text:span text:style-name="T64">ООО </text:span><text:span text:style-name="T73">«Агрохолдинг «Подмосковье» </text:span><text:span text:style-name="T74">&lt;...&gt;</text:span><text:span text:style-name="T64">, о которых свидетельствуют акты передачи печатей, а также реестры печатей, находящиеся в пользовании у </text:span><text:span text:style-name="T65">&lt;...&gt;.</text:span></text:p>
      <text:p text:style-name="P30"><text:tab/><text:span text:style-name="T83">Из ответа на запрос в ФНС России, ФАС России установлено, что лицом, связанным с ООО «ЦентрХлебСоюз», ООО «БалтПродукт», <text:s text:c="36"/>ООО «Агрохолдинг «Подмосковье» на правовых основаниях является <text:s text:c="18"/></text:span><text:span text:style-name="T91">&lt;...&gt;</text:span><text:span text:style-name="T83">, что подтверждает ряд доверенностей: </text:span></text:p>
      <text:list xml:id="list32521413" text:style-name="L2">
        <text:list-item>
          <text:p text:style-name="P60">доверенность на <text:span text:style-name="T98">&lt;...&gt;</text:span> от имени ООО «Агрохолдинг «Подмосковье» от 16.04.2015, согласно которой <text:span text:style-name="T98">&lt;...&gt;</text:span>, уполномочивает <text:span text:style-name="T98">&lt;...&gt;</text:span> «быть представителем Общества во всех административных, государственных и иных компетентных учреждениях и организациях, в МИФНС России, в том числе в МИФНС России № 22 по Московской области, по всем вопросам, связанным с подачей уведомлений, заявлений, в том числе заявлений о внесении ЕГРЮЛ изменений в сведения о юридическом лице, связанных (не связанных) с внесением изменений в учредительные документы... расписываться от имени Общества и <text:soft-page-break/>выполнять другие действия и иные формальности...»</text:p>
        </text:list-item>
        <text:list-item>
          <text:p text:style-name="P60">доверенность № 267 на <text:span text:style-name="T98">&lt;...&gt;</text:span> от имени ООО «БалтПродукт» от 20.09.2013, согласно которой <text:span text:style-name="T98">&lt;...&gt;</text:span> уполномочивает <text:span text:style-name="T98">&lt;...&gt;</text:span> представлять интересы ООО «БалтПродукт» в МИФНС России № 46 по <text:s text:c="21"/>г. Москве по вопросу государственной регистрации изменений, связанных и не связанных с внесением изменений в учредительные документы <text:s text:c="30"/>ООО «БалтПродукт», ставить свою подпись на документах, получать документы на руки.</text:p>
        </text:list-item>
        <text:list-item>
          <text:p text:style-name="P59">доверенность № 1 от 18.03.2014 от имени ООО «ЦентрХлебСоюз», согласно которой <text:span text:style-name="T98">&lt;...&gt;</text:span> уполномочивает <text:span text:style-name="T98">&lt;...&gt;</text:span> представлять интересы ООО «ЦентрХлебСоюз» в МИФНС России № 46 по г. Москве по вопросу государственной регистрации изменений, связанных и не связанных с внесением изменений в учредительные документы ООО «ЦентрХлебСоюз», ставить свою подпись на документах , получать документы на руки.</text:p>
        </text:list-item>
        <text:list-item>
          <text:p text:style-name="P59">доверенность № 7  на <text:span text:style-name="T98">&lt;...&gt;</text:span> от имени ООО «ЦентрХлебСоюз» от 24.01.2017, согласно которой <text:span text:style-name="T98">&lt;...&gt;</text:span> уполномочивает <text:span text:style-name="T98">&lt;...&gt;</text:span> представлять интересы ООО «ЦентрХлебСоюз» в МИФНС России № 46 по <text:s text:c="23"/>г. Москве по вопросу государственной регистрации изменений, связанных и не связанных с внесением изменений в учредительные документы <text:s text:c="32"/>ООО «ЦентрХлебСоюз», ставить свою подпись на документах , получать документы на руки.</text:p>
        </text:list-item>
      </text:list>
      <text:p text:style-name="P12"><text:tab/>В ходе рассмотрения дела № 1-11-175/00-30-16 о нарушении антимонопольного законодательства, в соответствии с пунктом 10.9 Порядка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подготовлен отчет о состоянии конкуренции <text:span text:style-name="T99">при проведении Аукционов на поставку</text:span> продуктов пищевых и продукции сельского хозяйства.</text:p>
      <text:p text:style-name="P53"><text:soft-page-break/>В результате проведенного анализа установлено, что <text:s text:c="39"/>ООО <text:span text:style-name="T70">«ДАРС», </text:span><text:span text:style-name="T31">ООО «Агрохолдинг «Подмосковье», </text:span>ООО <text:span text:style-name="T70">«БалтПродукт»</text:span>, <text:s text:c="38"/>ООО <text:span text:style-name="T70">«ЦентрХлебСоюз»</text:span>, <text:span text:style-name="T31">ООО «Бородино Групп»</text:span><text:span text:style-name="T70"> </text:span>являются конкурентами на Аукционах на поставку продуктов пищевых и продукции сельского хозяйства для нужд ФКУ «ЦОУМТС МВД России». При этом участники Соглашения не состоят в группе лиц в соответствии со статьёй <text:s/>9 Закона о защите конкуренции.</text:p>
      <text:p text:style-name="P12"><text:tab/>Антиконкурентное Соглашение между Ответчиками заключено до публикации первого извещения о проведении Аукциона (до 21.11.2014). Реализацией Соглашения является период с момента публикации первого извещения о проведении Аукциона до даты подписания последнего государственного контракта, то есть с <text:span text:style-name="T79">21 ноября </text:span><text:span text:style-name="T75">2014 года и реализовывалось до 1</text:span><text:span text:style-name="T79">3 марта </text:span><text:span text:style-name="T75">2015 года. </text:span></text:p>
      <text:p text:style-name="P12"><text:span text:style-name="T75"><text:tab/>Соглашение было реализовано </text:span>посредством отказа от конкурентной борьбы ООО «ДАРС», <text:span text:style-name="T31">ООО «Агрохолдинг «Подмосковье», <text:s text:c="35"/></text:span>ООО «БалтПродукт», <text:span text:style-name="T31">ООО «Бородино Групп»</text:span> на Аукционах. Указанные хозяйствующие субъекты не подавали ценовых предложений при участии в Аукционах, несмотря на внесение обеспечения в полном размере и допуск к торгам. <text:span text:style-name="T99">В результате реализации <text:s/>Соглашения, начальная (максимальная) цена контракта (далее — НМЦК) <text:s/>на Аукционах снижалась в пределах от 0,5% до 1,5%. То есть ООО «ЦентрХлебСоюз» были заключены государственные контракты по цене максимально приближенной к НМЦК.</text:span></text:p>
      <text:p text:style-name="P12"><text:span text:style-name="T99"><text:tab/></text:span><text:span text:style-name="T101">В соответствии со </text:span><text:span text:style-name="T84">статьей 48¹ </text:span><text:span text:style-name="T31">Закона о защите конкуренции</text:span><text:span text:style-name="T84"> было принято заключение об обстояте</text:span><text:span text:style-name="T82">льствах дела, согласно которому ООО «ДАРС», <text:s text:c="17"/></text:span><text:span text:style-name="T31">ООО «Агрохолдинг «Подмосковье»,</text:span><text:span text:style-name="T82"> ООО «БалтПродукт», <text:s text:c="37"/>ООО «ЦентрХлебСоюз», </text:span><text:span text:style-name="T31">ООО «Бородино Групп»</text:span><text:span text:style-name="T82"> в период до 21 ноября 2014 года заключили Соглашение запрещенное антимонопольным законодательством. Соглашение <text:s/>реализовано Ответчиками в период с 21 </text:span><text:soft-page-break/><text:span text:style-name="T82">ноября 2014 года до 13 марта 2015 года, которое привело к поддержанию цен на Аукционах на поставку продуктов пищевых и продукции сельского хозяйства, поставляемых для нужд ФКУ «ЦОУМТС МВД России».</text:span></text:p>
      <text:p text:style-name="P54">Таким образом, исходя из вышеизложенного следует:</text:p>
      <text:list xml:id="list32512253" text:style-name="L3">
        <text:list-item>
          <text:p text:style-name="P63">Ответчики поочередно принимали участие в Аукционах на поставку продуктов пищевых и продукции сельского хозяйства для нужд <text:s text:c="29"/>ФКУ «ЦОУМТС МВД России» используя единую инфраструктуру и одни <text:s text:c="18"/><text:span text:style-name="T98">IP</text:span>-адреса;</text:p>
        </text:list-item>
        <text:list-item>
          <text:p text:style-name="P65">Периодом реализации Соглашения является срок с <text:span text:style-name="T75">21 ноября 2014 года и оно реализовывалось до 13 марта 2015 года;</text:span></text:p>
        </text:list-item>
        <text:list-item>
          <text:p text:style-name="P64"><text:span text:style-name="T80">Пассивное поведение</text:span><text:span text:style-name="T78"> </text:span><text:span text:style-name="T80">участников</text:span><text:span text:style-name="T78"> </text:span><text:span text:style-name="T80">А</text:span><text:span text:style-name="T78">укционов </text:span><text:span text:style-name="T80">заключавшееся в подаче ценовых предложений не</text:span><text:span text:style-name="T78"> </text:span><text:span text:style-name="T80">ниже, чем предложения ООО «ЦентрХлебСоюз» (1,5%),</text:span><text:span text:style-name="T78"> свидетельствует об </text:span><text:span text:style-name="T80">отказе от</text:span><text:span text:style-name="T78"> конкурен</text:span><text:span text:style-name="T80">ции отдельных участников Аукционов</text:span><text:span text:style-name="T78">; </text:span></text:p>
        </text:list-item>
        <text:list-item>
          <text:p text:style-name="P66">Печати всех Ответчиков имеются в пользовании у одного лица;</text:p>
        </text:list-item>
        <text:list-item>
          <text:p text:style-name="P67"><text:span text:style-name="Основной_20_шрифт_20_абзаца"><text:span text:style-name="T85">Одно лицо на основании доверенности представляет интересы Ответчиков в ФНС России;</text:span></text:span></text:p>
        </text:list-item>
        <text:list-item>
          <text:p text:style-name="P68"><text:span text:style-name="Основной_20_шрифт_20_абзаца"><text:span text:style-name="T86">Заявки на участие в Аукционах подавались с использованием одних и тех же компьютеров. Файлы заявок на Аукционе № 0373100056015000004 для ООО «ДАРС», ООО «Агрохолдинг «Подмосковье» и ООО «ЦентрХлебСоюз» редактировались одним и тем же человеком </text:span></text:span><text:span text:style-name="Основной_20_шрифт_20_абзаца"><text:span text:style-name="T87">(</text:span></text:span><text:span text:style-name="Основной_20_шрифт_20_абзаца"><text:span text:style-name="T86">пользователь — Мальковская). Файлы заявок на Аукционе № 0373100056014000643 <text:s/>также создавались одним и тем же пользователем</text:span></text:span><text:span text:style-name="Основной_20_шрифт_20_абзаца"><text:span text:style-name="T87">.</text:span></text:span></text:p>
          <text:p text:style-name="P69"><text:span text:style-name="Основной_20_шрифт_20_абзаца"><text:span text:style-name="T14"><text:s text:c="8"/></text:span></text:span><text:span text:style-name="Основной_20_шрифт_20_абзаца"><text:span text:style-name="T12">Таким <text:s text:c="3"/>образом, <text:s text:c="2"/>ООО <text:s text:c="3"/>«ДАРС»</text:span></text:span><text:span text:style-name="Основной_20_шрифт_20_абзаца"><text:span text:style-name="T2"> <text:s text:c="3"/>заключило <text:s text:c="2"/>и <text:s text:c="2"/>реализовало </text:span></text:span><text:span text:style-name="Основной_20_шрифт_20_абзаца"><text:span text:style-name="T12">антиконкурентное Соглашение с </text:span></text:span><text:span text:style-name="Основной_20_шрифт_20_абзаца"><text:span text:style-name="T2">ООО «БалтПродукт», ООО «Бородино Групп», <text:s text:c="34"/>ООО «ЦентрХлебСоюз», </text:span></text:span><text:span text:style-name="Основной_20_шрифт_20_абзаца"><text:span text:style-name="T12">ООО «Агрохолдинг «Подмосковье»</text:span></text:span><text:span text:style-name="Основной_20_шрифт_20_абзаца"><text:span text:style-name="T2"> в нарушение п</text:span></text:span><text:span text:style-name="Основной_20_шрифт_20_абзаца"><text:span text:style-name="T4">ункта 2 части 1 статьи 11 Закона о защите конкуренции.</text:span></text:span></text:p>
        </text:list-item>
      </text:list>
      <text:list xml:id="list32523634" text:style-name="L4">
        <text:list-header>
          <text:p text:style-name="P61"><text:soft-page-break/><text:span text:style-name="T33"><text:s text:c="4"/>Временем заключения и реализации антиконкурентного Соглашения <text:s text:c="43"/></text:span><text:span text:style-name="Основной_20_шрифт_20_абзаца"><text:span text:style-name="T12">ООО «ДАРС»</text:span></text:span><text:span text:style-name="T33">, является период </text:span><text:span text:style-name="T23">публикации первого извещения о проведении Аукциона (извещение </text:span><text:span text:style-name="T33">0373100056014000622), то есть </text:span><text:span text:style-name="T23">до 21 ноября 2014 года </text:span><text:span text:style-name="Основной_20_шрифт_20_абзаца"><text:span text:style-name="T2">до даты подписания государственного контракта по последнему Аукциону (извещение № </text:span></text:span><text:span text:style-name="Основной_20_шрифт_20_абзаца"><text:span text:style-name="T12">0373100056015000004)</text:span></text:span><text:span text:style-name="Основной_20_шрифт_20_абзаца"><text:span text:style-name="T2">, а именно с </text:span></text:span><text:span text:style-name="Основной_20_шрифт_20_абзаца"><text:span text:style-name="T12">21 ноября 2014 года по <text:s text:c="17"/>13 марта 2015 года. </text:span></text:span></text:p>
          <text:p text:style-name="P70"><text:span text:style-name="Основной_20_шрифт_20_абзаца"><text:span text:style-name="T5"><text:s text:c="9"/></text:span></text:span><text:span text:style-name="Основной_20_шрифт_20_абзаца"><text:span text:style-name="T6">В соответствии с частью 1 статьи 1.7 </text:span></text:span><text:span text:style-name="Основной_20_шрифт_20_абзаца"><text:span text:style-name="T7">Кодекса Российской Федерации об административных правонарушениях </text:span></text:span><text:span text:style-name="Основной_20_шрифт_20_абзаца"><text:span text:style-name="T6"><text:s/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 </text:span></text:span><text:span text:style-name="Основной_20_шрифт_20_абзаца"><text:span text:style-name="T3">(далее — КоАП РФ)</text:span></text:span><text:span text:style-name="Основной_20_шрифт_20_абзаца"><text:span text:style-name="T6">.</text:span></text:span><text:span text:style-name="Основной_20_шрифт_20_абзаца"><text:span text:style-name="T5"> </text:span></text:span></text:p>
          <text:p text:style-name="P71"><text:span text:style-name="T8"><text:s text:c="11"/>На <text:s text:c="2"/>момент <text:s text:c="2"/>совершения </text:span><text:span text:style-name="Основной_20_шрифт_20_абзаца"><text:span text:style-name="T9"><text:s text:c="2"/></text:span></text:span><text:span text:style-name="Основной_20_шрифт_20_абзаца"><text:span text:style-name="T13">ООО «ДАРС»</text:span></text:span><text:span text:style-name="T8"> <text:s text:c="2"/>нарушения <text:s/>пункта <text:s/>2 <text:s/>части <text:s/>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РФ (в редакции Федерального закона </text:span><text:span text:style-name="Основной_20_шрифт_20_абзаца"><text:span text:style-name="T10">от </text:span></text:span><text:span text:style-name="Основной_20_шрифт_20_абзаца"><text:span text:style-name="T11"><text:s/>02.11.2013 № 285-ФЗ</text:span></text:span><text:span text:style-name="T8">).</text:span></text:p>
          <text:p text:style-name="P62"><text:span text:style-name="Основной_20_шрифт_20_абзаца"><text:span text:style-name="T38"><text:s text:c="4"/>Согласно части 1.2 статьи 28.1 </text:span></text:span><text:span text:style-name="Основной_20_шрифт_20_абзаца"><text:span text:style-name="T6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  </text:list-header>
      </text:list>
      <text:p text:style-name="P43"><text:span text:style-name="Основной_20_шрифт_20_абзаца"><text:span text:style-name="T88">Решением комиссии ФАС России по рассмотрению дела <text:s text:c="34"/>№ 1-11-175/00-30-16 о нарушении антимонопольного законодательства <text:s text:c="19"/></text:span></text:span><text:span text:style-name="Основной_20_шрифт_20_абзаца"><text:span text:style-name="T15">ООО «ДАРС» </text:span></text:span><text:span text:style-name="Основной_20_шрифт_20_абзаца"><text:span text:style-name="T88">признано нарушившим <text:s/>пункт 2 части 1 статьи 11 Закона о защите конкуренции, <text:s/>ответственность за которое предусмотрена </text:span></text:span><text:span text:style-name="Основной_20_шрифт_20_абзаца"><text:span text:style-name="T16">частью 1 статьи 14.32 <text:s/>КоАП РФ </text:span></text:span><text:span text:style-name="Основной_20_шрифт_20_абзаца"><text:span text:style-name="T88">(исх. ФАС России от 03.08.2017 № 30/53326/17).</text:span></text:span></text:p>
      <text:p text:style-name="P44"><text:span text:style-name="Основной_20_шрифт_20_абзаца"><text:span text:style-name="T17">Согласно части 1 статьи 14.32 КоАП РФ </text:span></text:span><text:span text:style-name="Основной_20_шрифт_20_абзаца"><text:span text:style-name="T19">(в редакции Федерального закона </text:span></text:span><text:span text:style-name="Основной_20_шрифт_20_абзаца"><text:span text:style-name="T20">от </text:span></text:span><text:span text:style-name="Основной_20_шрифт_20_абзаца"><text:span text:style-name="T21"><text:s/>02.11.2013 № 285-ФЗ</text:span></text:span><text:span text:style-name="Основной_20_шрифт_20_абзаца"><text:span text:style-name="T19">)</text:span></text:span><text:span text:style-name="Основной_20_шрифт_20_абзаца"><text:span text:style-name="T17"> заключение хозяйствующим субъектом </text:span></text:span><text:soft-page-break/><text:span text:style-name="Основной_20_шрифт_20_абзаца"><text:span text:style-name="T17">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</text:span></text:span><text:span text:style-name="Основной_20_шрифт_20_абзаца"><text:span text:style-name="T39">влечет наложение административного штрафа <text:s/>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49">Указанные материалы и данные являются достаточными для возбуждения дела и проведения административного расследования.</text:p>
      <text:p text:style-name="P50"><text:span text:style-name="T26">Руководствуясь статьями 28.1, 28.7 </text:span><text:span text:style-name="T32">КоАП РФ</text:span><text:span text:style-name="T26">,</text:span></text:p>
      <text:p text:style-name="P21">ОПРЕДЕЛИЛ:</text:p>
      <text:list xml:id="list32506876" text:style-name="L5">
        <text:list-item>
          <text:list>
            <text:list-item>
              <text:list>
                <text:list-item>
                  <text:p text:style-name="P72"><text:span text:style-name="T47">Возбудить в отношении ООО </text:span><text:span text:style-name="T42">«ДАРС» </text:span><text:span text:style-name="T40">(ИНН 6168719519</text:span><text:span text:style-name="T41">, <text:s text:c="36"/></text:span><text:span text:style-name="T40">ОГРН 1146196006109, место нахождения: </text:span><text:span text:style-name="T42">344091, г. Ростов-на-Дону, <text:s text:c="27"/></text:span><text:span text:style-name="T43">ул. Малиновского, д. 9 «А», <text:s/></text:span><text:span text:style-name="T50">дата регистрации в качестве юридического лица — 07.10.2014</text:span><text:span text:style-name="T40">) </text:span><text:span text:style-name="T52">дело об административном правонарушении по факту нарушения </text:span><text:span text:style-name="Основной_20_шрифт_20_абзаца"><text:span text:style-name="T53">пункта 2 </text:span></text:span><text:span text:style-name="T52">части 1 статьи 11 Федерального закона от 26.07.2006 № 135-ФЗ «О защите конкуренции», выразившегося</text:span><text:span text:style-name="T48"> в заключении </text:span><text:span text:style-name="T53">и реализации антиконкурентного соглашения </text:span><text:span text:style-name="T48">между хозяйствующими субъектами-конкурентами, которое </text:span><text:span text:style-name="Основной_20_шрифт_20_абзаца"><text:span text:style-name="T54">привело к </text:span></text:span><text:span text:style-name="Основной_20_шрифт_20_абзаца"><text:span text:style-name="T55">поддержанию цен на торгах </text:span></text:span><text:span text:style-name="T53">на поставку продовольственных товаров для нужд ФКУ «ЦОУМТС МВД России»</text:span><text:span text:style-name="T51">, о</text:span><text:span text:style-name="T52">тветственность за которое предусмотрена частью 1 статьи 14.32 КоАП РФ.</text:span></text:p>
                </text:list-item>
                <text:list-item>
                  <text:p text:style-name="P73">Провести административное расследование.</text:p>
                </text:list-item>
                <text:list-item>
                  <text:p text:style-name="P74"><text:span text:style-name="T26">В соответствии со статьёй 26.10 КоАП РФ ООО </text:span><text:span text:style-name="T27">«ДАРС» <text:s text:c="20"/></text:span><text:soft-page-break/><text:span text:style-name="T45">(ИНН 6168719519</text:span><text:span text:style-name="T44">, <text:s/></text:span><text:span text:style-name="T45">ОГРН 1146196006109, место нахождения: </text:span><text:span text:style-name="T46">344091, г. Ростов-на-Дону, ул. Малиновского, д. 9 «А», <text:s/></text:span><text:span text:style-name="T28">дата регистрации в качестве юридического лица — 07.10.2014</text:span><text:span text:style-name="T45">) </text:span><text:span text:style-name="T26">надлежит в трё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  <text:p text:style-name="P75"><text:span text:style-name="T26"><text:s text:c="9"/>3.1 </text:span>совокупный <text:s/>размер выручки от <text:s/>реализации <text:s/>всех <text:s/>товаров (работ и услуг) за 2015 год, определяемой в соответствии со <text:s/>статьями 248 и 249 Налогового кодекса Российской Федерации;</text:p>
                  <text:p text:style-name="P76"><text:span text:style-name="T26"><text:s text:c="6"/>3.2 копии <text:s/></text:span>документов о назначении на должность (освобождении от должности) директора <text:s/>(руководителя) <text:span text:style-name="Основной_20_шрифт_20_абзаца"><text:span text:style-name="T18">ООО «ДАРС»</text:span></text:span>, действующего в период <text:span text:style-name="T81">с 21.11.2014 по 13.03.2015</text:span><text:span text:style-name="T70">;</text:span></text:p>
                </text:list-item>
              </text:list>
            </text:list-item>
          </text:list>
        </text:list-item>
      </text:list>
      <text:p text:style-name="P55">3.3 копию служебного контракта (трудовой договор) директора <text:s/>(руководителя) <text:span text:style-name="Основной_20_шрифт_20_абзаца"><text:span text:style-name="T18">ООО «ДАРС»</text:span></text:span>, действующего в период с 21.11.2014 по 13.03.2015 (с приложением соглашения о его расторжении при наличии);</text:p>
      <text:p text:style-name="P55">3.4 полные паспортные данные (серия, номер, дата выдачи, сведения о месте регистрации, месте проживания директора (руководителя) <text:s text:c="26"/><text:span text:style-name="T27">ООО «ДАРС»</text:span><text:span text:style-name="Основной_20_шрифт_20_абзаца"><text:span text:style-name="T17">. </text:span></text:span></text:p>
      <text:p text:style-name="P38"><text:span text:style-name="T47"><text:s/>4. Законному представителю </text:span><text:span text:style-name="T49">ООО «ДАРС»</text:span><text:span text:style-name="Основной_20_шрифт_20_абзаца"><text:span text:style-name="T55"> </text:span></text:span><text:span text:style-name="T47">явиться в 14 часов 50 минут 15 декабря 2017 г. по адресу г. Москва, Уланский переулок, д. 16, корп. 1 (Контрольно-инспекционное управление в сфере ГОЗ, каб. № 214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4-14.32-2002/00-30-17 со всеми правами, предусмотренными статьёй 25.5 КоАП РФ.</text:span></text:p>
      <text:p text:style-name="P39">Неявка в указанный срок будет расценена как отказ от подписания протокола.</text:p>
      <text:p text:style-name="P36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37"><text:span text:style-name="T102">Для оформления пропусков в здание ФАС России (г. Москва, Уланский пер., д. 16, стр. </text:span><text:span text:style-name="T103">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 755-23-23, вн.: 090-133).</text:span></text:p>
      <text:p text:style-name="P19"/>
      <text:p text:style-name="P17">Заместитель начальника Управления </text:p>
      <text:p text:style-name="P17">- начальник отдела специальных </text:p>
      <text:p text:style-name="P17">расследований Контрольно — инспекционного </text:p>
      <text:p text:style-name="P17">управления в сфере ГОЗ <text:s text:c="73"/>А.В. Жадеев</text:p>
      <text:p text:style-name="P17"><text:s text:c="51"/></text:p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E7E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2017-1237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123725(1) </text:p>
      </draw:text-box>
     </draw:frame><draw:frame draw:style-name="Mfr2" draw:name="SpdBarcode" text:anchor-type="paragraph" svg:x="0cm" svg:width="3.6cm" svg:height="0.78cm" draw:z-index="13"><draw:image xlink:href="Pictures/10000201000000780000001A16E7E3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1:22:01.66</meta:creation-date>
    <meta:generator>OpenOffice.org/3.3$Win32 OpenOffice.org_project/330m20$Build-9567</meta:generator>
    <dc:date>2017-11-23T12:37:11.94</dc:date>
    <meta:document-statistic meta:table-count="5" meta:image-count="1" meta:object-count="0" meta:page-count="13" meta:paragraph-count="181" meta:word-count="2621" meta:character-count="21578"/>
    <meta:user-defined meta:name="Поле 1"/>
    <meta:user-defined meta:name="Поле 2"/>
    <meta:user-defined meta:name="Поле 3"/>
    <meta:user-defined meta:name="Поле 4"/>
  </office:meta>
</office:document-meta>
</file>