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8B95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9.499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367cm"/>
        </style:tab-stops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false" fo:background-color="#ffffff" style:font-name-asian="Arial1" style:font-size-asian="9pt" style:language-asian="ru" style:country-asian="RU" style:font-style-asian="normal" style:font-name-complex="Arial1" style:font-size-complex="9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style:text-underline-style="none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letter-spacing="normal" fo:language="en" fo:country="US" style:text-underline-style="none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fo:background-color="transparent"/>
    </style:style>
    <style:style style:name="T1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color="#000000" style:font-name="Times New Roman" fo:language="en" fo:country="US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4" style:family="text">
      <style:text-properties fo:language="ru" fo:country="RU" style:text-underline-style="none" fo:background-color="transparent"/>
    </style:style>
    <style:style style:name="T25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26" style:family="text">
      <style:text-properties fo:language="ru" fo:country="RU" style:font-size-asian="14pt" style:font-size-complex="14pt"/>
    </style:style>
    <style:style style:name="T27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28" style:family="text">
      <style:text-properties style:text-line-through-style="none" style:text-position="0% 100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18ffa-cddb-40a2-a0ae-41e6d480b24d" text:name="BossProviderVariable"/>
      </text:user-field-decls>
      <text:p text:style-name="P24">ОПРЕДЕЛЕНИЕ</text:p>
      <text:p text:style-name="P14"/>
      <text:p text:style-name="P15">о продлении срока и об отложении рассмотрения дела </text:p>
      <text:p text:style-name="P18"><text:span text:style-name="T9">об административном правонарушении </text:span><text:span text:style-name="T10">№</text:span><text:span text:style-name="T13"> </text:span><text:span text:style-name="T14">4-19.8-923/00-22-17</text:span><text:span text:style-name="T14"> </text:span></text:p>
      <text:p text:style-name="P16"/>
      <text:p text:style-name="P16"/>
      <text:p text:style-name="P17"><text:span text:style-name="T16">«22» ноября 2017 </text:span><text:tab/> <text:s text:c="4"/>г. Москва</text:p>
      <text:p text:style-name="P17"/>
      <text:p text:style-name="P17"/>
      <text:p text:style-name="P19"><text:span text:style-name="T13">Я, заместитель начальника Правового управления ФАС России Крюков Алексей Сергеевич, рассмотрев материалы дела об административном правонарушении № </text:span><text:span text:style-name="T14">4-19.8-923/00-22-17</text:span><text:span text:style-name="T13">,</text:span><text:span text:style-name="T11"> </text:span><text:span text:style-name="T17">возбужденного в отношении </text:span><text:span text:style-name="T18">общества с ограниченной ответственностью «Строительное управление № 908» (далее - </text:span><text:span text:style-name="T19">ООО «СУ № 908») (место нахождения: 197110, г. Санкт-Петербург, Левашовский пр-кт, д. 12, литера А, помещение 1Н; ИНН 7813527004, <text:s text:c="15"/>КПП 781301001, ОГРН 1</text:span><text:span text:style-name="T23">127847095507; дата регистрации в качестве юридического лица — 22.02.2012</text:span><text:span text:style-name="T19">)</text:span><text:span text:style-name="T15">,</text:span></text:p>
      <text:p text:style-name="P20"/>
      <text:p text:style-name="P4"><text:span text:style-name="T12">УСТАНОВИЛ:</text:span> </text:p>
      <text:p text:style-name="P4"/>
      <text:p text:style-name="P6"><text:span text:style-name="Основной_20_шрифт_20_абзаца"><text:span text:style-name="T2">Ненадлежащее извещение лица о времени и месте рассмотрения дела <text:s text:c="12"/></text:span></text:span><text:span text:style-name="T24"><text:s/>№ </text:span><text:span text:style-name="T25">4-19.8-923/00-22-17</text:span><text:span text:style-name="T27"> </text:span><text:span text:style-name="T24">об административном правонарушении. </text:span></text:p>
      <text:p text:style-name="P7">Руководствуясь <text:span text:style-name="T28">пунктом 4 части 1 статьи 29.7</text:span> Кодекса Российской Федерации об административных правонарушениях, </text:p>
      <text:p text:style-name="P7"/>
      <text:p text:style-name="P5">ОПРЕДЕЛИЛ:</text:p>
      <text:p text:style-name="P5"/>
      <text:list xml:id="list32432930" text:style-name="L1">
        <text:list-item>
          <text:list>
            <text:list-item>
              <text:list>
                <text:list-item>
                  <text:p text:style-name="P25"><text:span text:style-name="T26">Продлить срок рассмотрения дела </text:span><text:span text:style-name="T20">№ </text:span><text:span text:style-name="T21">4-19.8-923/00-22-17</text:span><text:span text:style-name="T22"> </text:span><text:span text:style-name="T26">об административном правонарушении до 22.12.2017.</text:span></text:p>
                </text:list-item>
                <text:list-item>
                  <text:p text:style-name="P26"><text:span text:style-name="T26">Рассмотрение дела </text:span><text:span text:style-name="T20">№ </text:span><text:span text:style-name="T21">4-19.8-923/00-22-17</text:span><text:span text:style-name="T22"> </text:span><text:span text:style-name="T26">об административном правонарушении отложить. </text:span></text:p>
                </text:list-item>
                <text:list-item>
                  <text:p text:style-name="P22"><text:soft-page-break/><text:span text:style-name="Основной_20_шрифт_20_абзаца"><text:span text:style-name="T4">Назначить дело </text:span></text:span><text:span text:style-name="Основной_20_шрифт_20_абзаца"><text:span text:style-name="T5">№ </text:span></text:span><text:span text:style-name="Основной_20_шрифт_20_абзаца"><text:span text:style-name="T6">4-19.8-923/00-22-17</text:span></text:span><text:span text:style-name="Основной_20_шрифт_20_абзаца"><text:span text:style-name="T4"> об административном правонарушении к рассмотрению на</text:span></text:span><text:span text:style-name="Основной_20_шрифт_20_абзаца"><text:span text:style-name="T7"> 21.12.2017<text:line-break/>в 12 часов </text:span></text:span><text:span text:style-name="Основной_20_шрифт_20_абзаца"><text:span text:style-name="T8">1</text:span></text:span><text:span text:style-name="Основной_20_шрифт_20_абзаца"><text:span text:style-name="T7">0 минут</text:span></text:span><text:span text:style-name="Основной_20_шрифт_20_абзаца"><text:span text:style-name="T4"> по адресу: 125993, г. Москва, ул. Садовая-Кудринская, <text:s text:c="9"/>д. 11, 4 этаж, каб. 130.</text:span></text:span></text:p>
                  <text:p text:style-name="P21"><text:span text:style-name="Основной_20_шрифт_20_абзаца"><text:span text:style-name="T3"/></text:span></text:p>
                </text:list-item>
              </text:list>
            </text:list-item>
          </text:list>
        </text:list-item>
      </text:list>
      <text:p text:style-name="P12">Заместитель начальника </text:p>
      <text:p text:style-name="P12">Правового управления <text:s text:c="74"/>А.С. Крюков </text:p>
      <text:p text:style-name="P12"><text:span text:style-name="Основной_20_шрифт_20_абзаца"><text:span text:style-name="T1"/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A8B9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7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5713(1) </text:p>
      </draw:text-box>
     </draw:frame><draw:frame draw:style-name="Mfr2" draw:name="SpdBarcode" text:anchor-type="paragraph" svg:x="0cm" svg:width="3.6cm" svg:height="0.78cm" draw:z-index="2"><draw:image xlink:href="Pictures/10000201000000780000001A7A8B95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8:58:07.40</meta:creation-date>
    <meta:generator>OpenOffice.org/3.3$Win32 OpenOffice.org_project/330m20$Build-9567</meta:generator>
    <dc:date>2017-11-27T12:26:09.97</dc:date>
    <meta:document-statistic meta:table-count="0" meta:image-count="1" meta:object-count="0" meta:page-count="2" meta:paragraph-count="17" meta:word-count="170" meta:character-count="1496"/>
    <meta:user-defined meta:name="Поле 1"/>
    <meta:user-defined meta:name="Поле 2"/>
    <meta:user-defined meta:name="Поле 3"/>
    <meta:user-defined meta:name="Поле 4"/>
  </office:meta>
</office:document-meta>
</file>