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29E0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1.886cm" fo:margin-right="0cm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 style:list-style-name="L1">
      <style:paragraph-properties fo:margin-top="0cm" fo:margin-bottom="0cm" fo:text-align="end" style:justify-single-word="false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4pt"/>
    </style:style>
    <style:style style:name="T3" style:family="text">
      <style:text-properties fo:font-variant="normal" fo:text-transform="none"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b0898-1193-4c3d-a180-aa0796519b23" text:name="BossProviderVariable"/>
      </text:user-field-decls>
      <text:p text:style-name="P17"><text:span text:style-name="T2">РЕШЕНИЕ</text:span></text:p>
      <text:p text:style-name="P3">по жалобе на действия (бездействие)<text:line-break/>Московского УФАС России</text:p>
      <text:p text:style-name="P3"/>
      <text:p text:style-name="P4">«20» ноября 2017 года                                                                                 г. Москва</text:p>
      <text:p text:style-name="P4"/>
      <text:p text:style-name="P13">Руководителем Федеральной антимонопольной службы И.Ю. Артемьевым рассмотрена,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АльтаирГЕО» от 15.09.2017 № 1040-2017 (вх. № 147033/17 от 27.09.2017) на действия (бездействие) Московского УФАС России при рассмотрении заявления ООО «АльтаирГЕО» от 28.06.2017 № 720-2017 (далее – Жалоба) и</text:p>
      <text:p text:style-name="P7"> </text:p>
      <text:p text:style-name="P8">УСТАНОВЛЕНО:</text:p>
      <text:p text:style-name="P10"> </text:p>
      <text:p text:style-name="P13">Из представленных заявителем и Московским УФАС России документов  (материалов) следует, что 12.07.2017 в Московское УФАС России поступило заявление ООО «АльтаирГЕО» о признаках нарушения ООО «ИНТЕР РАО — Центр управления закупками» антимонопольного законодательства при проведении открытого конкурса в электронной форме на право заключения договора на выполнение ПИР по реконструкции водогрейного котла с увеличением мощности г. УФА для ООО «БашРТС» (далее – Заявление).</text:p>
      <text:p text:style-name="P13">В соответствии со статьей 44 Федерального закона от 26.07.2006 № 135-ФЗ «О защите конкуренции» (далее – Закон о защите конкуренции) и пунктом 2.16 Регламента, антимонопольный орган рассматривает заявление, материалы<text:line-break/>о нарушении антимонопольного законодательства в срок, не превышающий одного месяца.</text:p>
      <text:p text:style-name="P13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</text:p>
      <text:p text:style-name="P13">На основании пункта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13">Согласно части 8 статьи 44 Закона о защите конкуренции по результатам рассмотрения заявления, материалов антимонопольный орган принимает одно <text:soft-page-break/>из следующих решений:</text:p>
      <text:p text:style-name="P13">1) о возбуждении дела о нарушении антимонопольного законодательства;</text:p>
      <text:p text:style-name="P13">2) об отказе в возбуждении дела о нарушении антимонопольного законодательства;</text:p>
      <text:p text:style-name="P13">3) о выдаче предупреждения в соответствии со статьей 39¹ настоящего Федерального закона.</text:p>
      <text:p text:style-name="P13">Письмом Московского УФАС России от 27.10.2017 № ИШ/55260/17<text:line-break/>ООО «АльтаирГЕО» было отказано в возбуждении дела о нарушении антимонопольного законодательства.</text:p>
      <text:p text:style-name="P13">Таким образом, решение об отказе в возбуждении дела о нарушении антимонопольного законодательства, направленное письмом Московского УФАС России от 27.10.2017 № ИШ/55260/17, принято с нарушением срока, установленного пунктом 2.20 Регламента.</text:p>
      <text:p text:style-name="P13">Учитывая изложенное, Московским УФАС России нарушены требования Регламента к сроку рассмотрения Заявления.</text:p>
      <text:p text:style-name="P13">На основании изложенного, руководствуясь пунктом 5.25 Регламента,</text:p>
      <text:p text:style-name="P10"> </text:p>
      <text:p text:style-name="P8">РЕШЕНО:</text:p>
      <text:p text:style-name="P10"> </text:p>
      <text:p text:style-name="P13">1. Жалобу ООО «АльтаирГЕО» удовлетворить.</text:p>
      <text:p text:style-name="P13">2. Признать действия Московского УФАС России не соответствующими пункту 2.20 Регламента, в связи с нарушением общего срока рассмотрения заявления ООО «АльтаирГЕО».</text:p>
      <text:list xml:id="list32474350" text:style-name="L1">
        <text:list-item>
          <text:list>
            <text:list-item>
              <text:list>
                <text:list-item>
                  <text:p text:style-name="P15">Указать Московскому УФАС России на необходимость строгого соблюдения Регламента.</text:p>
                  <text:p text:style-name="P16"/>
                </text:list-item>
              </text:list>
            </text:list-item>
          </text:list>
        </text:list-item>
      </text:list>
      <text:p text:style-name="P11"/>
      <text:p text:style-name="P11"/>
      <text:p text:style-name="P11"> </text:p>
      <text:p text:style-name="P11"> </text:p>
      <text:p text:style-name="P9">И.Ю. Артемьев</text:p>
      <text:p text:style-name="P5"> </text:p>
      <text:p text:style-name="P5"/>
      <text:p text:style-name="P5"/>
      <text:p text:style-name="P5"/>
      <text:p text:style-name="P5"/>
      <text:p text:style-name="P5"/>
      <text:p text:style-name="P6">Настоящее Решение может быть обжаловано в Арбитражный суд города Москвы (115191, г. Москва, ул. Б. Тульская, д. 17).</text:p>
      <text:p text:style-name="P6">Копия настоящего Решения направляется по адресам:</text:p>
      <text:p text:style-name="P12"><text:span text:style-name="T1">1.</text:span><text:span text:style-name="T3">      </text:span><text:span text:style-name="T1">Московскому УФАС России: Мясницкий проезд, д. 4, стр. 1, г. Москва, 107078;</text:span></text:p>
      <text:p text:style-name="P12"><text:span text:style-name="T1">2.</text:span><text:span text:style-name="T3">      </text:span><text:span text:style-name="T1">ООО «АльтаирГЕО»: Пушкина ул., д. 114/2, г. Уфа, 450057, info@altairgeo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9E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5526(1) </text:p>
      </draw:text-box>
     </draw:frame><draw:frame draw:style-name="Mfr2" draw:name="SpdBarcode" text:anchor-type="paragraph" svg:x="0cm" svg:width="3.6cm" svg:height="0.78cm" draw:z-index="1"><draw:image xlink:href="Pictures/10000201000000780000001A9E29E0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6:02:05.09</meta:creation-date>
    <meta:generator>OpenOffice.org/3.3$Win32 OpenOffice.org_project/330m20$Build-9567</meta:generator>
    <dc:date>2017-11-27T12:35:46.01</dc:date>
    <meta:document-statistic meta:table-count="0" meta:image-count="1" meta:object-count="0" meta:page-count="2" meta:paragraph-count="35" meta:word-count="468" meta:character-count="3739"/>
    <meta:user-defined meta:name="Поле 1"/>
    <meta:user-defined meta:name="Поле 2"/>
    <meta:user-defined meta:name="Поле 3"/>
    <meta:user-defined meta:name="Поле 4"/>
  </office:meta>
</office:document-meta>
</file>