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D53E63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199cm"/>
      <style:text-properties fo:font-size="10pt"/>
    </style:style>
    <style:style style:name="P15" style:family="paragraph" style:parent-style-name="Text_20_body">
      <style:paragraph-properties fo:margin-top="0cm" fo:margin-bottom="0.199cm" fo:text-align="end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4d5acf-ddbc-4636-b44e-b7dd6dcf5980" text:name="BossProviderVariable"/>
      </text:user-field-decls>
      <text:p text:style-name="P16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4.11.2017 № 20-4-4057050-с, и приняла решение о согласовании предельных отпускных цен ООО «Гротек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Глюкоза (МНН — Декстроза), раствор для инфузий, 10 %, 200 мл, - <text:s text:c="12"/>флаконы (1) — гофрокороб картонный (для стационаров), в размере 16,97 руб.</text:p>
      <text:p text:style-name="P12"><text:tab/>2. Глюкоза (МНН — Декстроза), раствор для инфузий, 10 %, 250 мл, - <text:s text:c="12"/>флаконы (1) — гофрокороб картонный (для стационаров), в размере 21,21 руб.</text:p>
      <text:p text:style-name="P12"><text:tab/>3. Глюкоза (МНН — Декстроза), раствор для инфузий, 10 %, 200 мл, - <text:s text:c="12"/>флаконы (20) — гофрокороб картонный (для стационаров), в размере 339,40 руб.</text:p>
      <text:p text:style-name="P12"><text:tab/>4. Глюкоза (МНН — Декстроза), раствор для инфузий, 10 %, 250 мл, - <text:s text:c="12"/>флаконы (20) — гофрокороб картонный (для стационаров), в размере 424,20 руб.</text:p>
      <text:p text:style-name="P13"/>
      <text:p text:style-name="P9"/>
      <text:p text:style-name="P15">А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D53E6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/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5876(1) </text:p>
      </draw:text-box>
     </draw:frame><draw:frame draw:style-name="Mfr2" draw:name="SpdBarcode" text:anchor-type="paragraph" svg:x="0cm" svg:width="3.6cm" svg:height="0.78cm" draw:z-index="1"><draw:image xlink:href="Pictures/10000201000000780000001ACD53E63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3T11:19:24.33</meta:creation-date>
    <meta:generator>OpenOffice.org/3.3$Win32 OpenOffice.org_project/330m20$Build-9567</meta:generator>
    <meta:editing-duration>P0D</meta:editing-duration>
    <meta:editing-cycles>1</meta:editing-cycles>
    <dc:date>2017-11-27T12:37:27.85</dc:date>
    <meta:document-statistic meta:table-count="0" meta:image-count="1" meta:object-count="0" meta:page-count="1" meta:paragraph-count="12" meta:word-count="193" meta:character-count="1504"/>
    <meta:user-defined meta:name="Поле 1"/>
    <meta:user-defined meta:name="Поле 2"/>
    <meta:user-defined meta:name="Поле 3"/>
    <meta:user-defined meta:name="Поле 4"/>
  </office:meta>
</office:document-meta>
</file>