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85A497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line-height="110%"/>
      <style:text-properties fo:font-size="14pt" style:font-size-asian="14pt" style:font-size-complex="14pt"/>
    </style:style>
    <style:style style:name="P5" style:family="paragraph" style:parent-style-name="Table_20_Contents">
      <style:paragraph-properties fo:line-height="110%" fo:text-align="end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7" style:family="paragraph" style:parent-style-name="Table_20_Contents">
      <style:paragraph-properties fo:margin-top="0cm" fo:margin-bottom="0cm" fo:line-height="100%" fo:padding="0cm" fo:border="non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0%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10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 fo:letter-spacing="-0.011cm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.1000003814697pt" style:font-size-asian="14.1000003814697pt" style:font-size-complex="14.1000003814697pt"/>
    </style:style>
    <style:style style:name="P15" style:family="paragraph" style:parent-style-name="Text_20_body">
      <style:paragraph-properties fo:margin-top="0cm" fo:margin-bottom="0cm" fo:line-height="110%" fo:text-align="justify" style:justify-single-word="false"/>
      <style:text-properties fo:letter-spacing="-0.007cm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99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1" fo:font-size="14pt" fo:language="ru" fo:country="RU"/>
    </style:style>
    <style:style style:name="P19" style:family="paragraph" style:parent-style-name="Text_20_body" style:master-page-name="First_20_Page">
      <style:paragraph-properties fo:margin-top="0cm" fo:margin-bottom="0cm" fo:line-height="110%" fo:text-align="center" style:justify-single-word="false"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fo:background-color="#ffffff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ru" fo:country="RU"/>
    </style:style>
    <style:style style:name="T8" style:family="text">
      <style:text-properties style:text-position="super 58%"/>
    </style:style>
    <style:style style:name="T9" style:family="text">
      <style:text-properties style:text-line-through-style="none" style:text-position="0% 100%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9cd31d-7101-48d2-b73c-be6b69b4c44e" text:name="BossProviderVariable"/>
      </text:user-field-decls>
      <text:p text:style-name="P19">ОПРЕДЕЛЕНИЕ</text:p>
      <text:p text:style-name="P9">О<text:span text:style-name="T1">Б ОТЛОЖЕНИИ РАССМОТРЕНИЯ</text:span> ДЕЛА № <text:span text:style-name="T2">1-00-169/00-03-16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><text:span text:style-name="T1">24 ноября </text:span>2017 года</text:p>
          </table:table-cell>
          <table:table-cell table:style-name="Таблица2.A1" office:value-type="string">
            <text:p text:style-name="P5">г. Москва</text:p>
          </table:table-cell>
        </table:table-row>
      </table:table>
      <text:p text:style-name="P8"/>
      <text:p text:style-name="P15"><text:span text:style-name="T4"><text:tab/>Комиссия Федеральной антимонопольной службы</text:span><text:span text:style-name="T3"> по рассмотрению дела<text:line-break/>№ </text:span><text:span text:style-name="T5">1-00-169/00-03-16</text:span><text:span text:style-name="T3"> о нарушении антимонопольного законодательства в составе: </text:span><text:span text:style-name="T6">&lt;...&gt;</text:span><text:span text:style-name="T3"> (далее — Комиссия), рассмотрев дело № 1-00-169/00-03-16 по признакам нарушения </text:span><text:span text:style-name="T7">акционерным </text:span><text:span text:style-name="T3">обществом «Федеральная грузовая компания» (место нахождения: 620026, Свердловская область, г. Екатеринбург, ул. Куйбышева, д. 44) (далее — АО «ФГК») и открытым акционерным обществом «Российские железные дороги» (место нахождения: 107174, г. Москва, ул. Новая Басманная,<text:line-break/>д. 2) (далее — ОАО «РЖД») пункта 1 части 1 статьи 10 Федерального закона<text:line-break/>от 26.07.2006 № 135-ФЗ «О защите конкуренции» (далее — Закон о защите конкуренции), а также по признакам нарушения ОАО «РЖД» части 1 статьи 10 Закона о защите конкуренции,</text:span></text:p>
      <text:p text:style-name="P10">УСТАНОВИЛА:</text:p>
      <text:p text:style-name="P10"/>
      <text:p text:style-name="P11"><text:tab/><text:span text:style-name="T10">Комиссией принято заключение об обстоятельствах дела № 1-00-169/00-03-16.</text:span></text:p>
      <text:p text:style-name="P13"><text:tab/>Согласно пункту 3 части 1<text:span text:style-name="T8">1</text:span> статьи 47 Закона о защите конкуренции <text:span text:style-name="T9"><text:s/>Комиссия обязана отложить рассмотрение дела о нарушении антимонопольного законодательства в случае принятия заключения об обстоятельствах дела.</text:span></text:p>
      <text:p text:style-name="P13"><text:tab/>В соответствии с пунктом 3 части 1<text:span text:style-name="T8">1</text:span> статьи 47, частью 3 статьи 48<text:span text:style-name="T8">1</text:span> Закона о защите конкуренции Комиссия</text:p>
      <text:p text:style-name="P10"/>
      <text:p text:style-name="P10">ОПРЕДЕЛИЛА:</text:p>
      <text:p text:style-name="P10"/>
      <text:p text:style-name="P12"><text:tab/>1. Рассмотрение дела № 1-00-169/00-03-16 отложить.</text:p>
      <text:p text:style-name="P12"><text:tab/>2. Назначить дело № 1-00-169/00-03-16 к рассмотрению на 04.12.2017 в 12:00 по адресу: г. Москва, ул. Садовая-Кудринская, д. 11, 4-й этаж, Зал Коллегии.</text:p>
      <text:p text:style-name="P12"><text:tab/>3. <text:span text:style-name="T1">Н</text:span>аправить в адрес АО «ФГК», ОАО «РЖД», ПАО «ТГК-1», ПАО «ОГК-2», ПАО «Мосэнерго», АО «Хмелинецкий карьер», Правительства Республики Карелия и ООО «Промнерудтранс» копии заключения об обстоятельствах дела<text:line-break/>№ 1-00-169/00-03-16. Явка лиц, участвующих в деле (с надлежащим образом оформленной доверенностью) обязательна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5A49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488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4887(2) </text:p>
      </draw:text-box>
     </draw:frame><draw:frame draw:style-name="Mfr2" draw:name="SpdBarcode" text:anchor-type="paragraph" svg:x="0cm" svg:width="3.6cm" svg:height="0.78cm" draw:z-index="1"><draw:image xlink:href="Pictures/10000201000000780000001A785A497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2T11:07:37.87</meta:creation-date>
    <meta:generator>OpenOffice.org/3.3$Win32 OpenOffice.org_project/330m20$Build-9567</meta:generator>
    <dc:date>2017-11-27T12:38:12.51</dc:date>
    <meta:print-date>2017-11-24T12:07:22.35</meta:print-date>
    <meta:editing-duration>PT25M38S</meta:editing-duration>
    <meta:editing-cycles>1</meta:editing-cycles>
    <meta:document-statistic meta:table-count="1" meta:image-count="1" meta:object-count="0" meta:page-count="1" meta:paragraph-count="16" meta:word-count="244" meta:character-count="1806"/>
    <meta:user-defined meta:name="Поле 1"/>
    <meta:user-defined meta:name="Поле 2"/>
    <meta:user-defined meta:name="Поле 3"/>
    <meta:user-defined meta:name="Поле 4"/>
  </office:meta>
</office:document-meta>
</file>