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2EC38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fo:background-color="#ffffff"/>
    </style:style>
    <style:style style:name="P21" style:family="paragraph" style:parent-style-name="Text_20_body">
      <style:paragraph-properties fo:margin-top="0cm" fo:margin-bottom="0cm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weight="normal" style:font-weight-asian="normal" style:font-weight-complex="normal"/>
    </style:style>
    <style:style style:name="T1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fo:font-weight="normal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69110-bb1f-4ca4-9f34-9ec10eb2f3c0" text:name="BossProviderVariable"/>
      </text:user-field-decls>
      <text:p text:style-name="P28"><text:span text:style-name="T5">ПОСТАНОВЛЕНИЕ</text:span></text:p>
      <text:p text:style-name="P14">о наложении штрафа по делу № 4-14.24-1825/00-02-17</text:p>
      <text:p text:style-name="P14">об административном правонарушении</text:p>
      <text:p text:style-name="P26">г. Москва</text:p>
      <text:p text:style-name="P25">Резолютивная часть постановления оглашена «21» ноября 2017 года</text:p>
      <text:p text:style-name="P25">В полном объеме постановление изготовлено «23» ноября 2017 года</text:p>
      <text:p text:style-name="P13"/>
      <text:p text:style-name="P17"><text:span text:style-name="T4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1825/00-02-17 об административном правонарушении, возбужденного в отношении </text:span><text:span text:style-name="T7">открытого акционерного общества «ТАИФ-НК» (далее – АО «ТАИФ-НК»; адрес: 423570, Республика Татарстан, г. Нижнекамск, Промышленная зона, ОАО «ТАИФ-НК»; ИНН 1651025328</text:span><text:span text:style-name="T4">; </text:span><text:span text:style-name="T7">ОГРН 1031619009322; КПП 165101001;</text:span><text:span text:style-name="T4"> дата регистрации в качестве юридического лица — </text:span><text:span text:style-name="T9">22.09.2003), в присутствии представителей по доверенности от 31.12.2016 № 01 </text:span><text:span text:style-name="T10">&lt;...&gt;</text:span><text:span text:style-name="T9">,</text:span><text:span text:style-name="T17"> </text:span><text:span text:style-name="T9">по доверенности от 07.11.2017 № 381 </text:span><text:span text:style-name="T10">&lt;...&gt;</text:span><text:span text:style-name="T9">, которым разъяснены права лица, в отношении которого ведётся производство по делу об </text:span><text:span text:style-name="T4">административном правонарушении</text:span><text:span text:style-name="T9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4"> <text:span text:style-name="T1">УСТАНОВИЛ:</text:span></text:p>
      <text:p text:style-name="P23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text:soft-page-break/>предоставлении информации из указанного реестра (далее - Положение).</text:p>
      <text:p text:style-name="P18"><text:tab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тонн, при условии, что объем сделки составляет не менее 60 тонн.</text:p>
      <text:p text:style-name="P18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5"><text:span text:style-name="T8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</text:span><text:span text:style-name="T8">внебиржевой договор (дополнительное соглашение) - со дня изменения соответствующих сведений.</text:span></text:p>
      <text:p text:style-name="P5"><text:span text:style-name="T11"><text:tab/></text:span><text:span text:style-name="T13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</text:span><text:span text:style-name="T11">АО «Санкт-Петербургская Международная Товарно-сырьевая Биржа» (далее - АО «СПбМТСБ»)</text:span><text:span text:style-name="T13"> направлен запрос информации от 14.07.2017 № АК/48131/17 о представлении, в том числе, реестра внебиржевых договоров по поставкам сжиженного углеводородного газа (далее – СУГ) за 2015, 2016 гг., с указанием сведений, предусмотренных пунктом 13 Положения.</text:span></text:p>
      <text:p text:style-name="P6"><text:soft-page-break/><text:tab/><text:span text:style-name="T14">По данным Федерального государственного бюджетного учреждения «Центральное диспетчерское управление топливно-энергетического комплекса» (письмо от 17.02.2017 № 03-05-88) суммарный объем реализации группой лиц ОАО «ТАИФ-НК» СУГ за 2015 год превышает объем 100 тысяч тонн.</text:span></text:p>
      <text:p text:style-name="P10"><text:tab/>Согласно регистрационной записи АО «СПбМТСБ» № 1480568 ОАО «ТАИФ-НК» представило информацию о дополнительном соглашении от 30.11.2016 № 126 к договору на поставку СУГ от 01.11.2008 на регистрацию 12.07.2017. </text:p>
      <text:p text:style-name="P10"><text:tab/>Объем сделки по указанному договору превышает более 30 тонн. <text:tab/>Согласно пункту 1 Приложения от 30.11.2016 № 126 к договору № 4-ТНК-1346/08/№4600011642 от 01.11.2008, представленного письмом ОАО «ТАИФ-НК» от 07.11.2017 № 22492/101 (далее - Письмо), <text:s/>срок реализации указанного приложения — ноябрь 2016 года. </text:p>
      <text:p text:style-name="P10"><text:tab/>Согласно счету-фактуре от 30.11.2016 № 6220047050, представленной Письмом, отгрузка по дополнительному соглашению от 30.11.2016 № 126 к договору от 01.11.2008 № 4-ТНК-1346/08/№4600011642 осуществлялась в ноябре 2016 года.</text:p>
      <text:p text:style-name="P24"><text:span text:style-name="T12"><text:tab/>Таким образом, АО «Талтэк» допустило нарушение пункта 14 Положения, </text:span><text:span text:style-name="Основной_20_шрифт_20_абзаца"><text:span text:style-name="T15">выразившееся в непредставлении стороной договора, заключенного не на </text:span></text:span><text:span text:style-name="Основной_20_шрифт_20_абзаца"><text:span text:style-name="T15">организованных торгах, информации об указанном договоре, установленной нормативными правовыми актами Правительства Российской Федерации за которое предусмотрена административная ответственность в соответствии с частью 6 статьи 14.24 КоАП</text:span></text:span><text:span text:style-name="T12">.</text:span></text:p>
      <text:p text:style-name="P11"><text:tab/>Факт совершения административного правонарушения ОАО «ТАИФ-НК» подтверждается протоколом от 08.11.2017 по делу №  4-14.24-1825/00-02-17 об административном правонарушении, а также другими материалами дела.</text:p>
      <text:p text:style-name="P10"><text:tab/><text:span text:style-name="T19">Время совершения административного правонарушения – 06.12.2016.</text:span></text:p>
      <text:p text:style-name="P10"><text:tab/>Место совершения административного правонарушения – Республика <text:soft-page-break/>Татарстан, г. Нижнекамск, Промышленная зона.</text:p>
      <text:p text:style-name="P10"><text:tab/><text:span text:style-name="T3"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span></text:p>
      <text:p text:style-name="P15"><text:tab/>Совершенное <text:span text:style-name="T13">ОАО «ТАИФ-НК» </text:span>деяние посягает на порядок осуществления <text:span text:style-name="T18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p>
      <text:p text:style-name="P16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8"><text:tab/>Таким образом,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и ее оценки. </text:p>
      <text:p text:style-name="P12"><text:tab/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24"><text:span text:style-name="T8"><text:tab/>Субъект административного правонарушения: <text:s/></text:span><text:span text:style-name="T12">АО «ТАИФ-НК»; адрес: 423570, Республика Татарстан, г. Нижнекамск, Промышленная зона, ОАО «ТАИФ-НК»; ИНН 1651025328.</text:span></text:p>
      <text:p text:style-name="P15"><text:span text:style-name="T8"><text:tab/>Субъективная сторона: в соответствии с частью 2 статьи 2.1 КоАП </text:span>юридическое лицо признается виновным в совершении административного <text:soft-page-break/>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15"><text:tab/>При этом, как следует из материалов дела, у <text:span text:style-name="T12">АО «ТАИФ-НК»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15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p>
      <text:p text:style-name="P7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7"><text:tab/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  4-14.24-1825/00-02-17 об административном правонарушении, <text:span text:style-name="T6">АО «ТАИФ-НК»</text:span> не приведено. </text:p>
      <text:p text:style-name="P24"><text:span text:style-name="T8"><text:tab/>При рассмотрении дела в отношении 4-14.24-1825/00-02-17</text:span><text:span text:style-name="T16"> </text:span><text:span text:style-name="T8">обстоятельств, смягчающих, или обстоятельств, отягчающих  </text:span><text:soft-page-break/><text:span text:style-name="T8">административную ответственность, не установлено.</text:span></text:p>
      <text:p text:style-name="P15"><text:span text:style-name="T8"><text:tab/>Срок давности </text:span>привлечения <text:span text:style-name="T12">АО «ТАИФ-НК»</text:span>  к<text:span text:style-name="T8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8"><text:tab/>На основании изложенного, учитывая характер и обстоятельства совершенного правонарушения, руководствуясь частью 6 статьи 14.24, а также статьями 23.48, 29.9 КоАП,</text:p>
      <text:p text:style-name="P9">ПОСТАНОВИЛ:</text:p>
      <text:p text:style-name="P24"><text:tab/>Признать <text:span text:style-name="T6">АО «ТАИФ-НК» (адрес: 423570, Республика Татарстан, г. Нижнекамск, Промышленная зона, ОАО «ТАИФ-НК»; ИНН 1651025328</text:span>; <text:span text:style-name="T6">ОГРН 1031619009322; КПП 165101001</text:span> дата регистрации в качестве юридического лица — <text:span text:style-name="T8">22.09.2003)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300 000 (трехсот тысяч) рублей 00 копеек.</text:p>
      <text:p text:style-name="P18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8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5"><text:tab/><text:span text:style-name="T8">Реквизиты для уплаты административного штрафа:</text:span></text:p>
      <text:p text:style-name="P18"><text:tab/>УИН: 16133112300001015397</text:p>
      <text:p text:style-name="P18"><text:tab/>Получатель ИНН 7703516539</text:p>
      <text:p text:style-name="P18"><text:tab/>КПП 770301001</text:p>
      <text:p text:style-name="P18"><text:tab/>Межрегиональное операционное УФК</text:p>
      <text:p text:style-name="P18"><text:tab/>(Для ФАС России л/с 04951001610)</text:p>
      <text:p text:style-name="P18"><text:tab/>КБК 161 1 1602010 016000 140</text:p>
      <text:p text:style-name="P18"><text:tab/>ОКТМО 45380000</text:p>
      <text:p text:style-name="P18"><text:tab/>ОПЕРУ-1 Банка России г. Москвы</text:p>
      <text:p text:style-name="P18"><text:tab/>БИК 044501002</text:p>
      <text:p text:style-name="P18"><text:tab/>Расчетный счет 40101810500000001901</text:p>
      <text:p text:style-name="P18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span text:style-name="T2"> (499) 755-23-24.</text:span></text:p>
      <text:p text:style-name="P18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8"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<text:soft-page-break/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9"/>
      <text:p text:style-name="P19">Заместитель начальника</text:p>
      <text:p text:style-name="P19">Правового управления                                                                            А.С. Крюков</text:p>
      <text:p text:style-name="P2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EC38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7-12592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2EC381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925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7-125925(1) </text:p>
      </draw:text-box>
     </draw:frame><draw:frame draw:style-name="Mfr2" draw:name="SpdBarcode" text:anchor-type="paragraph" svg:x="0cm" svg:width="3.6cm" svg:height="0.78cm" draw:z-index="10"><draw:image xlink:href="Pictures/10000201000000780000001AD2EC381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1:54:15.77</meta:creation-date>
    <meta:generator>OpenOffice.org/3.3$Win32 OpenOffice.org_project/330m20$Build-9567</meta:generator>
    <dc:date>2017-11-27T12:42:37</dc:date>
    <meta:document-statistic meta:table-count="0" meta:image-count="2" meta:object-count="0" meta:page-count="8" meta:paragraph-count="62" meta:word-count="1452" meta:character-count="11954"/>
    <meta:user-defined meta:name="Поле 1"/>
    <meta:user-defined meta:name="Поле 2"/>
    <meta:user-defined meta:name="Поле 3"/>
    <meta:user-defined meta:name="Поле 4"/>
  </office:meta>
</office:document-meta>
</file>