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532033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8000001907349pt" fo:language="ru" fo:country="RU" style:font-size-asian="13.8000001907349pt" style:font-size-complex="13.8000001907349pt"/>
    </style:style>
    <style:style style:name="P8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3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532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6cae2f-b592-4f45-a6b8-de9b2b0d16db" text:name="BossProviderVariable"/>
      </text:user-field-decls>
      <text:p text:style-name="P15">РЕШЕНИЕ</text:p>
      <text:p text:style-name="P11">о продлении срока рассмотрения ходатайства</text:p>
      <text:p text:style-name="P12"/>
      <text:p text:style-name="P12"/>
      <text:p text:style-name="P14"><text:span text:style-name="T1"><text:tab/>В Федеральной антимонопольной службе на рассмотрении находится ходатайство </text:span><text:span text:style-name="T2">AO</text:span><text:span text:style-name="T1"> «ОХК «Уралхим» (место нахождения: 123112, г. Москва, Пресненская набережная, д. 6, стр. 2; основной вид деятельности – производство удобрений и азотных соединений) о получении предварительного согласия антимонопольного органа на приобретение </text:span><text:span text:style-name="T2">AO</text:span><text:span text:style-name="T1"> «ОХК «Уралхим» 9,99999% голосующих акций ПАО «Уралкалий» (место нахождения: 618426, Пермский край, г. Березники, ул. Пятилетки, д. 63; основные виды деятельности – добыча минерального сырья для химических производств и производства удобрений, производство удобрений и азотных соединений), что в совокупности с имеющимися у </text:span><text:span text:style-name="T2">AO</text:span><text:span text:style-name="T1"> «ОХК «Уралхим» голосующими акциями составит 29,99999% голосующих акций ПАО «Уралкалий».</text:span></text:p>
      <text:p text:style-name="P12"><text:tab/>По результатам рассмотрения указанного ходатайства ФАС России установлена необходимость его дополнительного рассмотрения, а так же получение дополнительной информации для принятия предусмотренного пунктами 1, 3, 4 и 5 статьи 33 закона о защите конкуренции решения по результатам рассмотрения ходатайства.</text:p>
      <text:p text:style-name="P13"><text:tab/>В соответствии с пунктом 2 части 2 и частью 3 статьи 33 Закона о защите конкуренции, а также в связи с необходимостью получения дополнительной информации для принятия решения по результатам рассмотрения ходатайства, ФАС России продлевает срок рассмотрения указанного ходатайства на два месяца.</text:p>
      <text:p text:style-name="P5"><text:tab/></text:p>
      <text:p text:style-name="P5"/>
      <text:p text:style-name="P5"/>
      <text:p text:style-name="P6">А.Г. Цыгано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3203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5532033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0T13:50:40.48</meta:creation-date>
    <meta:generator>OpenOffice.org/3.3$Win32 OpenOffice.org_project/330m20$Build-9567</meta:generator>
    <dc:date>2017-11-27T12:50:57.05</dc:date>
    <meta:editing-duration>PT19M51S</meta:editing-duration>
    <meta:editing-cycles>1</meta:editing-cycles>
    <meta:print-date>2017-11-23T11:44:26.56</meta:print-date>
    <meta:document-statistic meta:table-count="0" meta:image-count="1" meta:object-count="0" meta:page-count="1" meta:paragraph-count="10" meta:word-count="184" meta:character-count="1425"/>
    <meta:user-defined meta:name="Поле 1"/>
    <meta:user-defined meta:name="Поле 2"/>
    <meta:user-defined meta:name="Поле 3"/>
    <meta:user-defined meta:name="Поле 4"/>
  </office:meta>
</office:document-meta>
</file>