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6828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color="#000000" fo:font-size="14pt" fo:language="en" fo:country="US" fo:background-color="transparent" style:font-size-asian="14pt" style:font-size-complex="14pt"/>
    </style:style>
    <style:style style:name="T2" style:family="text">
      <style:text-properties fo:color="#000000" fo:font-size="14pt" fo:language="en" fo:country="US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c0a1c-5998-4bb6-89d5-f43d87ebdd11" text:name="BossProviderVariable"/>
      </text:user-field-decls>
      <text:p text:style-name="P15"><text:span text:style-name="T10">РЕШЕНИЕ </text:span></text:p>
      <text:p text:style-name="P14">по результатам рассмотрения ходатайства </text:p>
      <text:p text:style-name="P6"/>
      <text:p text:style-name="P9"><text:span text:style-name="T4">В соответствии с пунктом 1 части 1 статьи </text:span><text:span text:style-name="T6">29,</text:span><text:span text:style-name="T4"> статьей 33 Федерального закона от 26.07.2006 № 135-ФЗ «О защи</text:span><text:span text:style-name="T5">те конкуренции» Федеральная антимонопольная служба рассмотрела</text:span><text:span text:style-name="T7"> </text:span><text:span text:style-name="T5">ходатайство </text:span><text:span text:style-name="T2">АО «СПбМТСБ» (</text:span><text:span text:style-name="T1">место нахождения: 191119, г. Санкт-Петербург, ул. Марата, д. 69-71, лит. А, помещение 7-Н; основные виды деятельности: деятельность по проведению организованных торгов, клиринговая деятельность)</text:span><text:span text:style-name="T2"> о получении предварительного согласия на осуществление сделки по приобретению </text:span><text:span text:style-name="T8">99,89%</text:span><text:span text:style-name="T2"> </text:span><text:span text:style-name="T3">голосующих </text:span><text:span text:style-name="T2">акций А</text:span><text:span text:style-name="T1">О «РДК» (место нахождения: 115419, г. Москва, 2-й Верхний Михайловский проезд, д. 9, стр. 2; основные виды деятельности: депозитарная деятельность, клиринговая деятельность)</text:span><text:span text:style-name="T5"> </text:span><text:span text:style-name="T6">и приняла решение об удовлетворении данного ходатайства. </text:span></text:p>
      <text:p text:style-name="P7"/>
      <text:p text:style-name="P7"/>
      <text:p text:style-name="P7"/>
      <text:p text:style-name="P8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82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E6828B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0:38:01.06</meta:creation-date>
    <meta:generator>OpenOffice.org/3.3$Win32 OpenOffice.org_project/330m20$Build-9567</meta:generator>
    <dc:date>2017-11-27T13:01:38.05</dc:date>
    <meta:document-statistic meta:table-count="0" meta:image-count="1" meta:object-count="0" meta:page-count="1" meta:paragraph-count="6" meta:word-count="100" meta:character-count="813"/>
    <meta:user-defined meta:name="Поле 1"/>
    <meta:user-defined meta:name="Поле 2"/>
    <meta:user-defined meta:name="Поле 3"/>
    <meta:user-defined meta:name="Поле 4"/>
  </office:meta>
</office:document-meta>
</file>