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0699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1" fo:font-size="10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55cm" fo:text-align="center" style:justify-single-word="false" fo:text-indent="1.19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3.8000001907349pt" style:text-underline-style="none" fo:font-weight="normal" style:font-size-asian="13.8000001907349pt" style:font-weight-asian="normal" style:font-size-complex="13.8000001907349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0.55cm" fo:text-align="center" style:justify-single-word="false" fo:text-indent="1.19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12cm" style:auto-text-indent="false">
        <style:tab-stops>
          <style:tab-stop style:position="2.21cm"/>
        </style:tab-stops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2.21cm"/>
        </style:tab-stops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2.21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style:font-name="Times New Roman1" fo:font-size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font-size="14pt" fo:letter-spacing="normal" fo:language="ru" fo:country="RU" fo:font-style="normal" style:letter-kerning="tru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language-asian="ru" style:country-asian="RU" style:font-style-asian="normal" style:font-name-complex="Times New Roma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29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30" style:family="text">
      <style:text-properties fo:color="#000000"/>
    </style:style>
    <style:style style:name="T31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2" style:family="text">
      <style:text-properties fo:color="#000000" fo:language="ru" fo:country="RU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33" style:family="text">
      <style:text-properties fo:color="#000000" fo:language="ru" fo:country="RU" fo:font-weight="normal" fo:background-color="#ffffff" style:font-weight-asian="normal" style:font-weight-complex="normal"/>
    </style:style>
    <style:style style:name="T34" style:family="text">
      <style:text-properties fo:color="#000000" style:font-name="Times New Roman"/>
    </style:style>
    <style:style style:name="T35" style:family="text">
      <style:text-properties fo:color="#000000" style:font-name="Times New Roman" fo:language="ru" fo:country="RU" style:text-underline-style="none" fo:background-color="#ffffff" style:font-name-asian="Times New Roman4" style:font-name-complex="Times New Roman4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color="#000000" fo:background-color="#ffffff"/>
    </style:style>
    <style:style style:name="T39" style:family="text">
      <style:text-properties fo:color="#000000" fo:font-weight="normal" fo:background-color="#ffffff" style:font-weight-asian="normal" style:font-weight-complex="normal"/>
    </style:style>
    <style:style style:name="T40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weight="normal" style:font-weight-asian="normal" style:font-weight-complex="normal"/>
    </style:style>
    <style:style style:name="T43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44" style:family="text">
      <style:text-properties fo:language="ru" fo:country="RU"/>
    </style:style>
    <style:style style:name="T45" style:family="text">
      <style:text-properties fo:language="ru" fo:country="RU" fo:font-weight="normal" style:font-weight-asian="normal" style:font-weight-complex="normal"/>
    </style:style>
    <style:style style:name="T46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47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8" style:family="text">
      <style:text-properties style:font-name-asian="Segoe Print" style:font-name-complex="Segoe Print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style:font-name-asian="Segoe Print" style:font-weight-asian="normal" style:font-name-complex="Segoe Print" style:font-weight-complex="normal"/>
    </style:style>
    <style:style style:name="T51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3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54" style:family="text">
      <style:text-properties style:font-name="Times New Roman" style:font-name-asian="Segoe Print" style:font-name-complex="Segoe Print"/>
    </style:style>
    <style:style style:name="T55" style:family="text">
      <style:text-properties style:font-name="Times New Roman" fo:font-weight="normal" style:font-name-asian="Segoe Print" style:font-weight-asian="normal" style:font-name-complex="Segoe Print" style:font-weight-complex="normal"/>
    </style:style>
    <style:style style:name="T5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1c3e9c-be57-4629-9a3b-e27a856d4c39" text:name="BossProviderVariable"/>
      </text:user-field-decls>
      <text:p text:style-name="P42"/>
      <text:p text:style-name="P10"/>
      <text:p text:style-name="P11">РЕШЕНИЕ№ 223ФЗ-974/17</text:p>
      <text:p text:style-name="P18">по результатам рассмотрения жалобы <text:span text:style-name="T54">АО «НПО «Волго»</text:span><text:span text:style-name="T48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/>
      <text:p text:style-name="P12"><text:span text:style-name="T41">21.11.2017</text:span> <text:s text:c="105"/>Москва</text:p>
      <text:p text:style-name="P12"/>
      <text:p text:style-name="P23">Комиссия Федеральной антимонопольной службы по контролю в сфере закупок в составе: <text:span text:style-name="Основной_20_шрифт_20_абзаца"><text:span text:style-name="T7">&lt;...&gt;</text:span></text:span></text:p>
      <text:p text:style-name="P23">при участии представителя<text:span text:style-name="T50"> </text:span><text:span text:style-name="T43">&lt;...&gt;</text:span></text:p>
      <text:p text:style-name="P23">рассмотрев жалобу АО «НПО «Волго» от 03.11.2017 № 830 на действия (бездействие) <text:span text:style-name="T48">заказчика ФГУП «13 судоремонтный завод Черноморского флота» при проведении закрытого запроса предложений № 23677891 в электронной форме на право заключения договора на услуги выполнения корпусных работ (палубные конструкции, фундаменты, ватервейсы) на объекте сс «Эпрон»</text:span> (извещение № 2367891) в соответствии со статьей 18.1 Федерального закона от 26.07.2006 № 135-ФЗ «О защите конкуренции» (далее - Закон о защите конкуренции),</text:p>
      <text:p text:style-name="P27"/>
      <text:p text:style-name="P28">У С Т А Н О В И Л А:</text:p>
      <text:p text:style-name="P28"/>
      <text:p text:style-name="P23">В ФАС России поступила жалоба АО «НПО «Волго» (далее – Заявитель) от 03.11.2017 № 830 на действия (бездействие) заказчика <text:span text:style-name="T48">ФГУП «13 судоремонтный завод Черноморского флота»</text:span> (далее — Заказчик) <text:span text:style-name="T48">при проведении закрытого запроса предложений № 23677891 в электронной форме на право заключения договора на услуги выполнения корпусных работ (палубные конструкции, фундаменты, ватервейсы) на объекте сс «Эпрон»</text:span> (извещени<text:span text:style-name="T44">е</text:span> № 2367891) (далее — Жалоба, Запрос предложений).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<text:soft-page-break/>о закупке).</text:p>
      <text:p text:style-name="P32"><text:span text:style-name="T52">Закупочная деятельность Заказчика регламентируется Положением <text:s text:c="25"/>о </text:span><text:span text:style-name="T45">закупк</text:span><text:span text:style-name="T42">е </text:span><text:span text:style-name="T45">товаров</text:span><text:span text:style-name="T52">, работ, услуг для нужд </text:span><text:span text:style-name="T55">ФГУП «13 судоремонтный завод Черноморского флота»</text:span><text:span text:style-name="T52">, утвержденным начальником </text:span><text:span text:style-name="T55">ФГУП «13 судоремонтный завод Черноморского флота» Министерства обороны Российской Федерации 05.09.2017</text:span><text:span text:style-name="T52">.</text:span></text:p>
      <text:p text:style-name="P33"><text:span text:style-name="T52">В соответствии с частью 15 статьи 4 Закона о закупках не </text:span><text:span text:style-name="T56"><text:s/>подлежат размещению в единой информационной системе сведения об осуществлении закупок товаров, работ, услуг, о заключении договоров, составляющие государст</text:span><text:span text:style-name="T36">венную тайну, а </text:span><text:span text:style-name="T56">также сведения о закупке, по которым принято решение Правительства Российской Федерации в соответствии с </text:span><text:span text:style-name="T36">частью 16</text:span><text:span text:style-name="T56"> настоящей статьи. Заказчик вправе не размещать в единой информационной </text:span><text:span text:style-name="T56">системе сведения о закупке товаров, работ, услуг, стоимость которых не превышает сто тысяч рублей. В случае, если годовая выручка заказчика за отчетный финансовый год составляет более чем пять миллиардов рублей, заказчик вправе не размещать в единой информационной системе сведения о закупке товаров, работ, услуг, стоимость которых не превышает пятьсот тысяч рублей</text:span></text:p>
      <text:p text:style-name="P26">Согласно письменным пояснениям представителя Заказчика, извещение и документация о проведении <text:span text:style-name="T44">Запроса предложений не подлежит размещению в Единой информационной системе в сфере закупок (далее — ЕИС) на основании части 15 статьи 4 Закона о закупках</text:span> (далее – Извещение, Документация).</text:p>
      <text:p text:style-name="P24"><text:span text:style-name="Основной_20_шрифт_20_абзаца"><text:span text:style-name="T31">Из <text:s/>Жалобы следует, что при проведении Запроса предложений Заказчиком нарушены законные права Заявителя, поскольку Заказчиком неправомерно принято решение об отказе Заявителю в допуске к участию в Запросе предложений</text:span></text:span><text:span text:style-name="Основной_20_шрифт_20_абзаца"><text:span text:style-name="T32">.</text:span></text:span></text:p>
      <text:p text:style-name="P30"><text:span text:style-name="Основной_20_шрифт_20_абзаца"><text:span text:style-name="T35">Представитель Заказчика в письменных пояснениях с доводом жалобы не согласился и указал, что при проведении Запроса предложений Заказчик действовал в соответствии с требованиями действующего законодательства Российской Федерации, Положения о закупке и Документации.</text:span></text:span></text:p>
      <text:p text:style-name="P31"><text:span text:style-name="Основной_20_шрифт_20_абзаца"><text:span text:style-name="T37">Рассмотрев представленные материалы, а также руководствуясь частью 17 статьи 18.1 Закона о защите конкуренции, Комиссия ФАС России установила следующее.</text:span></text:span></text:p>
      <text:p text:style-name="P38"><text:span text:style-name="Основной_20_шрифт_20_абзаца"><text:span text:style-name="T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6"><text:span text:style-name="Основной_20_шрифт_20_абзаца"><text:span text:style-name="T3">Аналогичный принцип закупочной деятельности Заказчика установлен подпунктом 2 пункта 32 Положения о закупке.</text:span></text:span></text:p>
      <text:p text:style-name="P34"><text:span text:style-name="Основной_20_шрифт_20_абзаца"><text:span text:style-name="T27">В соответствии с частью</text:span></text:span><text:span text:style-name="Основной_20_шрифт_20_абзаца"><text:span text:style-name="T28"> 6 статьи 3 Закона о закупках не допускается предъявлять к участникам закупки, к закупаемым товарам, работам, услугам, а </text:span></text:span><text:soft-page-break/><text:span text:style-name="Основной_20_шрифт_20_абзаца"><text:span text:style-name="T28">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4"><text:span text:style-name="Основной_20_шрифт_20_абзаца"><text:span text:style-name="T28">В соответствии с дополнением к протоколу заседания Закупочной комиссии от 08.09.2017 б/н Заявителю отказано в допуске на участие в Запросе предложений в связи с тем, что в действующей лицензии на проведение работ, связанных с использованием сведений, составляющих государственную тайну, </text:span></text:span><text:span text:style-name="Основной_20_шрифт_20_абзаца"><text:span text:style-name="T28">выданной УФСБ России по городу Москве и Московской области, местом осуществления лицензируемого вида деятельности определен город Москва.</text:span></text:span></text:p>
      <text:p text:style-name="P34"><text:span text:style-name="Основной_20_шрифт_20_абзаца"><text:span text:style-name="T28">Пунктом 5 Документации установлены требования к участникам Запроса предложений, в том числе: «на все время действия Договора иметь действующую лицензию на проведение работ, связанных с использованием сведений, составляющих государственную тайну».</text:span></text:span></text:p>
      <text:p text:style-name="P34"><text:span text:style-name="Основной_20_шрифт_20_абзаца"><text:span text:style-name="T28">В соответствии с подпунктом 2 пункта 7 Документации установлены требования к содержанию, форме, оформлению и составу заявки на участие в Запросе предложений, в том числе требование: «предложение участника должно содержать лицензию на осуществление работ, связанных с использованием сведений, составляющих государственную тайну (представить заверенную Участником копию)».</text:span></text:span></text:p>
      <text:p text:style-name="P34"><text:span text:style-name="Основной_20_шрифт_20_абзаца"><text:span text:style-name="T28">На заседании Комиссии ФАС России установлено, что Заявителем в составе заявки на участие в Запросе предложений представлена копия лицензии ФСБ России от 26.06.2017 № 0095513 на проведение работ, связанных с использованием сведений, составляющих государственную тайну, что соответствует требованиям Документации. </text:span></text:span></text:p>
      <text:p text:style-name="P34"><text:span text:style-name="Основной_20_шрифт_20_абзаца"><text:span text:style-name="T28">Согласно письменным возражениям представителя Заказчика заявка Заявителя отклонена в связи с тем, что: «В представленной Заявителем лицензии местом осуществления лицензируемого вида деятельности определен город Москва. При этом местом выполнения работ в рамках процедуры закупки является г. Севастополь, который в лицензии Заявителя не указан».</text:span></text:span></text:p>
      <text:p text:style-name="P34"><text:span text:style-name="Основной_20_шрифт_20_абзаца"><text:span text:style-name="T28">Вместе с тем, Комиссией ФАС России установлено, что Документация не содержит требований к лицензии <text:s/>на проведение работ, связанных с использованием сведений, составляющих государственную тайну, в части места выполнения работ.</text:span></text:span></text:p>
      <text:p text:style-name="P34"><text:span text:style-name="Основной_20_шрифт_20_абзаца"><text:span text:style-name="T28">При этом, Заказчиком не представлено доказательств, что имеющаяся у Заявителя лицензия ФСБ России не позволяет выполнять работы, предусмотренные Документацией.</text:span></text:span></text:p>
      <text:p text:style-name="P34"><text:span text:style-name="Основной_20_шрифт_20_абзаца"><text:span text:style-name="T28">Кроме того, представителем Заказчика не представлено иных </text:span></text:span><text:soft-page-break/><text:span text:style-name="Основной_20_шрифт_20_абзаца"><text:span text:style-name="T28">доказательств, свидетельствующих о несоответствии заявки Заявителя требованиям Документации.</text:span></text:span></text:p>
      <text:p text:style-name="P34"><text:span text:style-name="Основной_20_шрифт_20_абзаца"><text:span text:style-name="T29">Таким образом, действия Заказчика, выразившиеся в неправомерном отклонении заявки Заявителя, </text:span></text:span><text:span text:style-name="Основной_20_шрифт_20_абзаца"><text:span text:style-name="T24">нарушают <text:s/>часть 6 статьи 3 Закона о закупках, что </text:span></text:span><text:span text:style-name="Основной_20_шрифт_20_абзаца"><text:span text:style-name="T25">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34"><text:span text:style-name="Основной_20_шрифт_20_абзаца"><text:span text:style-name="T28">Вместе с тем, согласно представленным материалам, Заказчиком по результатам проведения Запроса предложений заключен договоа от 21.09.2017 № 1618187304772209003154/13/10/17-2017.</text:span></text:span></text:p>
      <text:p text:style-name="P35"><text:span text:style-name="Основной_20_шрифт_20_абзаца"><text:span text:style-name="T2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7">РЕШИЛА:</text:p>
      <text:p text:style-name="P16"/>
      <text:list xml:id="list9088189537642559731" text:style-name="L1">
        <text:list-item>
          <text:list>
            <text:list-item>
              <text:list>
                <text:list-item>
                  <text:p text:style-name="P44"><text:span text:style-name="T38">Признать жалобу </text:span><text:span text:style-name="T33">АО «НПО «Волго» от 03.11.2017 № 830 <text:s text:c="28"/></text:span><text:span text:style-name="T39">(вх. 173228-ЭП</text:span><text:span text:style-name="T49">/17</text:span><text:span text:style-name="T39"> от 13.11.2017) на действия (бездействие) заказчика </text:span><text:span text:style-name="T40">ФГУП «13 судоремонтный завод Черноморского флота»</text:span><text:span text:style-name="T39"> </text:span><text:span text:style-name="T40">при проведении закрытого запроса предложений № 23677891» в электронной форме на право заключения договора на услуги выполнения корпусных работ (палубные конструкции, фундаменты, ватервейсы) на объекте сс «Эпрон»</text:span><text:span text:style-name="T39"> (извещение № 2367891) </text:span><text:span text:style-name="T38">обоснованной.</text:span></text:p>
                </text:list-item>
                <text:list-item>
                  <text:p text:style-name="P45"><text:span text:style-name="T38">Признать в действиях </text:span><text:span text:style-name="T40">ФГУП «13 судоремонтный завод Черноморского флота»</text:span><text:span text:style-name="T38"> нарушение части 6 статьи 3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46">Обязательное к исполнению предписание не выдавать, поскольку по результатам закупки заключен договор.</text:p>
                </text:list-item>
                <text:list-item>
                  <text:p text:style-name="P45"><text:span text:style-name="Основной_20_шрифт_20_абзаца"><text:span text:style-name="T18">Передать соответствующему должностному лицу Управления контроля размещения государственного заказа ФАС России материалы дела от 21.11</text:span></text:span><text:span text:style-name="Основной_20_шрифт_20_абзаца"><text:span text:style-name="T20">.2017</text:span></text:span><text:span text:style-name="Основной_20_шрифт_20_абзаца"><text:span text:style-name="T18"> № 223ФЗ-</text:span></text:span><text:span text:style-name="Основной_20_шрифт_20_абзаца"><text:span text:style-name="T20">9</text:span></text:span><text:span text:style-name="Основной_20_шрифт_20_абзаца"><text:span text:style-name="T18">74</text:span></text:span><text:span text:style-name="Основной_20_шрифт_20_абзаца"><text:span text:style-name="T20">/17</text:span></text:span><text:span text:style-name="Основной_20_шрифт_20_абзаца"><text:span text:style-name="T18">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25">Настоящее решение может быть обжаловано в суде, арбитражном суде в течение трех месяцев в установленном законом порядке.</text:p>
      <text:p text:style-name="P48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E90699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263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26395(1) </text:p></draw:text-box></draw:frame><draw:frame draw:style-name="Mfr2" draw:name="SpdBarcode" text:anchor-type="paragraph" svg:x="0cm" svg:width="3.6cm" svg:height="0.78cm" draw:z-index="4"><draw:image xlink:href="Pictures/10000201000000780000001AE90699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9:46:01.09</meta:creation-date>
    <meta:generator>OpenOffice.org/3.4.1$Win32 OpenOffice.org_project/341m1$Build-9593</meta:generator>
    <dc:date>2017-11-28T13:57:40.74</dc:date>
    <meta:print-date>2017-11-24T14:37:01.18</meta:print-date>
    <meta:document-statistic meta:table-count="0" meta:image-count="1" meta:object-count="0" meta:page-count="4" meta:paragraph-count="39" meta:word-count="1204" meta:character-count="9462"/>
    <meta:user-defined meta:name="Поле 1"/>
    <meta:user-defined meta:name="Поле 2"/>
    <meta:user-defined meta:name="Поле 3"/>
    <meta:user-defined meta:name="Поле 4"/>
  </office:meta>
</office:document-meta>
</file>