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17ED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51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9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language="ru" fo:country="RU" fo:font-weight="normal" fo:background-color="transparent" style:font-weight-asian="normal" style:font-name-complex="Times New Roman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4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T15" style:family="text">
      <style:text-properties style:font-name="Times New Roman1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16" style:family="text">
      <style:text-properties fo:language="ru" fo:country="RU" fo:font-weight="normal" fo:background-color="transparent" style:font-weight-asian="norm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b2d6f8-7da0-4273-80f5-91227ca0f59a" text:name="BossProviderVariable"/>
      </text:user-field-decls>
      <text:p text:style-name="P11"/>
      <text:p text:style-name="P5">РЕШЕНИЕ</text:p>
      <text:p text:style-name="P5">по результатам рассмотрения ходатайства</text:p>
      <text:p text:style-name="P4"> </text:p>
      <text:p text:style-name="P8"><text:span text:style-name="T1">В соответствии со статьей 33 Федерального закона от 26.07.2006 № 135-ФЗ «О защите конкуренции» (далее – Закон о защите конкуренции) Федеральная антимонопольная служба (ФАС России) рассмотрела ходатайство </text:span><text:span text:style-name="T12">компании «АЛИНОР ИНВЕСТМЕНТС ЛИМИТЕД»</text:span><text:span text:style-name="T1"> (место нахождения – </text:span><text:span text:style-name="T12">Кринон, 16 3110, Лимассол, Кипр</text:span><text:span text:style-name="T1">; основной вид деятельности — инвестиционная деятельность) о приобретении 2</text:span><text:span text:style-name="T2">9</text:span><text:span text:style-name="T1">% голосующих акций</text:span><text:span text:style-name="T3"> Н</text:span><text:span text:style-name="T13">аучного-производственного объединения «ЭЛСИБ» публичного акционерного общества</text:span><text:span text:style-name="T4"> (место нахождения - </text:span><text:span text:style-name="Строгий"><text:span text:style-name="T14">улица Сибиряков-Гвардейцев, д. 56, Новосибирская область, 630088</text:span></text:span><text:span text:style-name="T4">; основной вид деятельности – </text:span><text:span text:style-name="T15">производство электродвигателей, генераторов и трансформаторов, кроме ремонта</text:span><text:span text:style-name="T7">)</text:span><text:span text:style-name="T5">,</text:span><text:span text:style-name="T6"> п</text:span><text:span text:style-name="T1">оданное 26.10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10">А.Ю. Цариковский</text:p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17E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917ED4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7:25:20.23</meta:creation-date>
    <meta:generator>OpenOffice.org/3.3$Win32 OpenOffice.org_project/330m20$Build-9567</meta:generator>
    <dc:date>2017-11-29T11:56:25.30</dc:date>
    <meta:document-statistic meta:table-count="0" meta:image-count="1" meta:object-count="0" meta:page-count="1" meta:paragraph-count="7" meta:word-count="128" meta:character-count="1052"/>
    <meta:user-defined meta:name="Поле 1"/>
    <meta:user-defined meta:name="Поле 2"/>
    <meta:user-defined meta:name="Поле 3"/>
    <meta:user-defined meta:name="Поле 4"/>
  </office:meta>
</office:document-meta>
</file>