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E634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font-name="Times New Roman1" fo:language="ru" fo:country="RU" fo:font-weight="normal" fo:background-color="transparent" style:font-weight-asian="normal" style:font-name-complex="Times New Roman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6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7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fo:language="ru" fo:country="RU" fo:font-weight="normal" fo:background-color="transparent" style:font-weight-asian="normal" style:font-name-complex="Times New Roman"/>
    </style:style>
    <style:style style:name="T9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0a1a1-2288-4ed3-b2a1-ca2f6bb5bb43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4"> </text:p>
      <text:p text:style-name="P8"><text:span text:style-name="T10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4">компании с ограниченной ответственностью «ВАНТРОСО ТРЕЙДИНГ ЛТД»</text:span><text:span text:style-name="T10"> <text:s/>(место нахождения – </text:span><text:span text:style-name="T4">Кости Палама, 12А 3095, Лимассол, Кипр</text:span><text:span text:style-name="T10">; основной вид деятельности — инвестиционная деятельность) о приобретении 2</text:span><text:span text:style-name="T11">9</text:span><text:span text:style-name="T10">% голосующих акций</text:span><text:span text:style-name="T12"> Н</text:span><text:span text:style-name="T5">аучного-производственного объединения «ЭЛСИБ» публичного акционерного общества</text:span><text:span text:style-name="T13"> (место нахождения - </text:span><text:span text:style-name="Строгий"><text:span text:style-name="T6">улица Сибиряков-Гвардейцев, д. 56, Новосибирская область, 630088</text:span></text:span><text:span text:style-name="T13">; основной вид деятельности – </text:span><text:span text:style-name="T7">производство электродвигателей, генераторов и трансформаторов, кроме ремонта</text:span><text:span text:style-name="T16">)</text:span><text:span text:style-name="T14">,</text:span><text:span text:style-name="T15"> п</text:span><text:span text:style-name="T10">оданное 26.10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0">А.Ю. Царико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634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3E634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4:44:12.37</meta:creation-date>
    <meta:generator>OpenOffice.org/3.3$Win32 OpenOffice.org_project/330m20$Build-9567</meta:generator>
    <dc:date>2017-11-29T11:59:52.49</dc:date>
    <meta:document-statistic meta:table-count="0" meta:image-count="1" meta:object-count="0" meta:page-count="1" meta:paragraph-count="7" meta:word-count="132" meta:character-count="1087"/>
    <meta:user-defined meta:name="Поле 1"/>
    <meta:user-defined meta:name="Поле 2"/>
    <meta:user-defined meta:name="Поле 3"/>
    <meta:user-defined meta:name="Поле 4"/>
  </office:meta>
</office:document-meta>
</file>