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A1A64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9.604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</style:style>
    <style:style style:name="P15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</style:style>
    <style:style style:name="P16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361cm"/>
        </style:tab-stops>
      </style:paragraph-properties>
    </style:style>
    <style:style style:name="P17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18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>
        <style:tab-stops>
          <style:tab-stop style:position="8.361cm"/>
        </style:tab-stops>
      </style:paragraph-properties>
      <style:text-properties fo:font-size="9pt" fo:language="ru" fo:country="RU" style:font-size-asian="9pt" style:font-size-complex="9pt"/>
    </style:style>
    <style:style style:name="P20" style:family="paragraph" style:parent-style-name="Text_20_body">
      <style:paragraph-properties fo:margin-left="8.969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</style:style>
    <style:style style:name="P22" style:family="paragraph" style:parent-style-name="Standard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4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fo:font-size="9pt" fo:language="ru" fo:country="RU" style:font-size-asian="9pt" style:font-name-complex="Times New Roman" style:font-size-complex="9pt"/>
    </style:style>
    <style:style style:name="T3" style:family="text">
      <style:text-properties fo:color="#000000" fo:font-size="14pt" fo:language="ru" fo:country="RU" fo:background-color="#ffffff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background-color="#ffffff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anguage="en" fo:country="US" fo:background-color="#ffffff" style:font-size-asian="14pt" style:font-size-complex="14pt"/>
    </style:style>
    <style:style style:name="T18" style:family="text">
      <style:text-properties style:font-name="Times New Roman1" fo:language="ru" fo:country="RU"/>
    </style:style>
    <style:style style:name="T19" style:family="text">
      <style:text-properties style:font-name="Times New Roman1"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47b890-edc7-420b-8251-b91a388e24b8" text:name="BossProviderVariable"/>
      </text:user-field-decls>
      <text:p text:style-name="P24">ОПРЕДЕЛЕНИЕ ОБ ОТЛОЖЕНИИ РАССМОТРЕНИЯ ДЕЛА </text:p>
      <text:p text:style-name="P4">№ <text:span text:style-name="Основной_20_шрифт_20_абзаца"><text:span text:style-name="T18">1-11-139/00-22-17</text:span></text:span></text:p>
      <text:p text:style-name="P7"/>
      <text:p text:style-name="P7"/>
      <text:p text:style-name="P14"><text:span text:style-name="Основной_20_шрифт_20_абзаца"><text:span text:style-name="T15">«</text:span></text:span><text:span text:style-name="Основной_20_шрифт_20_абзаца"><text:span text:style-name="T13">21</text:span></text:span><text:span text:style-name="Основной_20_шрифт_20_абзаца"><text:span text:style-name="T15">» </text:span></text:span><text:span text:style-name="Основной_20_шрифт_20_абзаца"><text:span text:style-name="T13">ноября </text:span></text:span><text:span text:style-name="Основной_20_шрифт_20_абзаца"><text:span text:style-name="T15">201</text:span></text:span><text:span text:style-name="Основной_20_шрифт_20_абзаца"><text:span text:style-name="T13">7г.</text:span></text:span><text:span text:style-name="Основной_20_шрифт_20_абзаца"><text:span text:style-name="T15"><text:tab/> <text:s text:c="4"/>г. Москва</text:span></text:span></text:p>
      <text:p text:style-name="Standard"/>
      <text:p text:style-name="P11"><text:span text:style-name="T15"><text:tab/></text:span><text:span text:style-name="Основной_20_шрифт_20_абзаца"><text:span text:style-name="T13">Комиссия Федеральной антимонопольной службы по рассмотрению дела № </text:span></text:span><text:span text:style-name="Основной_20_шрифт_20_абзаца"><text:span text:style-name="T19">1-11-139/00-22-17</text:span></text:span><text:span text:style-name="Основной_20_шрифт_20_абзаца"><text:span text:style-name="T13"> о нарушении антимонопольного законодательства в составе: </text:span></text:span><text:span text:style-name="Основной_20_шрифт_20_абзаца"><text:span text:style-name="T5">&lt;....&gt;</text:span></text:span><text:span text:style-name="T15"> (далее — Комиссия ФАС России),</text:span></text:p>
      <text:p text:style-name="P12"><text:span text:style-name="T6"><text:tab/></text:span><text:span text:style-name="Основной_20_шрифт_20_абзаца"><text:span text:style-name="T7">рассмотрев дело № </text:span></text:span><text:span text:style-name="Основной_20_шрифт_20_абзаца"><text:span text:style-name="T10">1-11-139/00-22-17</text:span></text:span><text:span text:style-name="Основной_20_шрифт_20_абзаца"><text:span text:style-name="T7"> по признакам нарушения <text:s text:c="26"/></text:span></text:span><text:span text:style-name="Основной_20_шрифт_20_абзаца"><text:span text:style-name="T11">ООО «Технострой» (ИНН 7813250320, ОГРН 1167847197693, место нахождения: 197110, г. Санкт-Петербург, Петровский пр., д. 14, лит. А, пом. 17Н), ООО «СУ № 908» (ИНН 7813527004, ОГРН 1127847095507, место нахождения: 197110, г. Санкт-Петербург, Левашовский пр., д. 12, Лит. А, Помещение 1Н), ООО ДК «Автодор» (ИНН 7813232882, ОГРН 1157847340837, место нахождения: 197110, г. Санкт-Петербург, ул. Красного Курсанта, д. 25, лит. Н, пом. 109)</text:span></text:span><text:span text:style-name="Основной_20_шрифт_20_абзаца"><text:span text:style-name="T8"> пункта 2 части 1 статьи 11 Федерального закона от 26.07.2006 № 135-ФЗ «О защите конкуренции» (далее — Закон о защите конкуренции),</text:span></text:span></text:p>
      <text:p text:style-name="P5"><text:span text:style-name="Основной_20_шрифт_20_абзаца"><text:span text:style-name="T4"/></text:span></text:p>
      <text:p text:style-name="P13">УСТАНОВИЛА:</text:p>
      <text:p text:style-name="P22">В ходе заседания Комиссии ФАС России поступило ходатайство ООО «СУ № 908» (вх. от 14.11.2017 №174014-ЭП/17) о рассмотрении дела в его отсутствие. От ООО ДК «Автодор» (вх. от 14.11.2017 №174011-ЭП/17) поступило ходатайство о проведении заседания в отсутствие представителя ООО ДК «Автодор».</text:p>
      <text:p text:style-name="P21"><text:span text:style-name="T20">На заседании Комиссии 21.11.2017 принято</text:span> <text:span text:style-name="T15">заключение об обстоятельствах дела № 1-11-139/00-22-17 </text:span><text:span text:style-name="T21">о нарушении антимонопольного законодательства.</text:span></text:p>
      <text:p text:style-name="P21"><text:span text:style-name="T21">Согласно части 3 статьи 48.1 </text:span><text:span text:style-name="T9">Закона о защите конкуренции</text:span><text:span text:style-name="T21"> в случае </text:span><text:soft-page-break/><text:span text:style-name="T21">принятия заключения об обстоятельствах дела дело о нарушении антимонопольного законодательства подлежит отложению.</text:span></text:p>
      <text:p text:style-name="P8">В соответствии с пунктом 1.1 статьи 47, частью 3 статьи 48.1 Закона о защите конкуренции Комиссия ФАС России</text:p>
      <text:p text:style-name="P8"/>
      <text:p text:style-name="P9">ОПРЕДЕЛИЛА:</text:p>
      <text:p text:style-name="P10">1. Удовлетворить ходатайства ООО «СУ № 908», ООО ДК «Автодор» о проведении заседания комиссии ФАС России в их отсутствие.</text:p>
      <text:p text:style-name="P10">2. Принять заключение об обстоятельствах дела № 1-11-139/00-22-17 о нарушении антимонопольного законодательства.</text:p>
      <text:p text:style-name="P10">3. Отложить рассмотрение дела № 1-11-139/00-22-17.</text:p>
      <text:p text:style-name="P10">4. Назначить рассмотрение дела № 1-11-139/00-22-17 на «04» декабря 2017г. в 14 часов 30 минут по адресу г. Москва, ул. Садовая-Кудринская, д. 11, овальный зал.</text:p>
      <text:p text:style-name="P10"/>
      <text:p text:style-name="P10">Лица, участвующие в деле, вправе представить Комиссии ФАС Ро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p>
      <text:p text:style-name="P23"><text:span text:style-name="T9">Явка ответчиков, а также лиц, участвующих в деле и (или) их представителей (с доверенностью на участие в рассмотрении дела),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1A64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36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23685(1) </text:p>
      </draw:text-box>
     </draw:frame><draw:frame draw:style-name="Mfr2" draw:name="SpdBarcode" text:anchor-type="paragraph" svg:x="0cm" svg:width="3.6cm" svg:height="0.78cm" draw:z-index="2"><draw:image xlink:href="Pictures/10000201000000780000001A2A1A64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7:39:27.55</meta:creation-date>
    <meta:generator>OpenOffice.org/3.3$Win32 OpenOffice.org_project/330m20$Build-9567</meta:generator>
    <meta:editing-duration>PT10S</meta:editing-duration>
    <meta:editing-cycles>2</meta:editing-cycles>
    <dc:date>2017-11-29T12:02:09.76</dc:date>
    <meta:document-statistic meta:table-count="0" meta:image-count="1" meta:object-count="0" meta:page-count="2" meta:paragraph-count="19" meta:word-count="351" meta:character-count="2627"/>
    <meta:user-defined meta:name="Поле 1"/>
    <meta:user-defined meta:name="Поле 2"/>
    <meta:user-defined meta:name="Поле 3"/>
    <meta:user-defined meta:name="Поле 4"/>
  </office:meta>
</office:document-meta>
</file>