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ACD7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8.017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Standard">
      <style:paragraph-properties fo:margin-left="8.493cm" fo:margin-right="0cm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52cm" fo:margin-right="0cm" fo:text-indent="-0.026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text-position="33% 80%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8d442-83f4-4fc1-ba49-fde00146581f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3"/>
      <text:p text:style-name="P9"><text:span text:style-name="T3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</text:span><text:span text:style-name="T4">ИНВЕСТМЕНТ КОНСТРАКШН ТЕКНОЛОДЖИ (ИСТ) ГРУП ЛТД</text:span><text:span text:style-name="T5"> (место нахождения: </text:span><text:span text:style-name="T7">Arch</text:span><text:span text:style-name="T6">. </text:span><text:span text:style-name="T7">Makariou</text:span><text:span text:style-name="T2"> </text:span><text:span text:style-name="T7">III</text:span><text:span text:style-name="T6">, 155, </text:span><text:span text:style-name="T7">PROTEAS</text:span><text:span text:style-name="T2"> </text:span><text:span text:style-name="T7">HOUSE</text:span><text:span text:style-name="T6">, 1</text:span><text:span text:style-name="T8">st</text:span><text:span text:style-name="T2"> </text:span><text:span text:style-name="T7">floor</text:span><text:span text:style-name="T6">, </text:span><text:span text:style-name="T7">Flat</text:span><text:span text:style-name="T6">/</text:span><text:span text:style-name="T7">Office</text:span><text:span text:style-name="T2"> </text:span><text:span text:style-name="T6">101, 3026, </text:span><text:span text:style-name="T7">Limassol</text:span><text:span text:style-name="T6">, </text:span><text:span text:style-name="T7">Cyprus</text:span><text:span text:style-name="T6">; основной вид деятельности: оказание услуг по управлению юридическими лицами</text:span><text:span text:style-name="T5">)</text:span><text:span text:style-name="T3"> </text:span><text:span text:style-name="T5">о приобретении доли в уставном капитале<text:line-break/>ООО «БКЗ финанс» (место нахождения: </text:span><text:span text:style-name="T6">199106, Санкт-Петербург, В.О., 23-я линия, д. 2; основной вид деятельности: 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5">) в размере 100% </text:span><text:span text:style-name="T3">и приняла решение об удовлетворении данного ходатайства.</text:span></text:p>
      <text:p text:style-name="P4"/>
      <text:p text:style-name="P4"/>
      <text:p text:style-name="P4"/>
      <text:p text:style-name="P5">А.Б. Кашеваров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ACD7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8170(1) </text:p>
      </draw:text-box>
     </draw:frame><draw:frame draw:style-name="Mfr2" draw:name="SpdBarcode" text:anchor-type="paragraph" svg:x="0cm" svg:width="3.6cm" svg:height="0.78cm" draw:z-index="1"><draw:image xlink:href="Pictures/10000201000000780000001A3AACD75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1:33:55.58</meta:creation-date>
    <meta:generator>OpenOffice.org/3.3$Win32 OpenOffice.org_project/330m20$Build-9567</meta:generator>
    <dc:date>2017-11-08T10:46:42.31</dc:date>
    <meta:document-statistic meta:table-count="0" meta:image-count="1" meta:object-count="0" meta:page-count="1" meta:paragraph-count="5" meta:word-count="111" meta:character-count="855"/>
    <meta:user-defined meta:name="Поле 1"/>
    <meta:user-defined meta:name="Поле 2"/>
    <meta:user-defined meta:name="Поле 3"/>
    <meta:user-defined meta:name="Поле 4"/>
  </office:meta>
</office:document-meta>
</file>