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799D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88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Text_20_body">
      <style:paragraph-properties fo:margin-left="0.044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65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65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.044cm" fo:margin-right="0cm" fo:margin-top="0cm" fo:margin-bottom="0cm" fo:text-align="center" style:justify-single-word="false" fo:text-indent="1.252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style:paragraph-properties fo:margin-left="0.044cm" fo:margin-right="0cm" fo:margin-top="0cm" fo:margin-bottom="0cm" style:line-height-at-least="0cm" fo:text-align="justify" style:justify-single-word="false" fo:text-indent="1.25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044cm" fo:margin-right="0cm" fo:margin-top="0cm" fo:margin-bottom="0cm" style:line-height-at-least="0cm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.035cm" fo:margin-right="0.023cm" fo:margin-top="0cm" fo:margin-bottom="0cm" style:line-height-at-least="0cm" fo:text-align="justify" style:justify-single-word="false" fo:text-indent="1.3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Text_20_body">
      <style:paragraph-properties fo:margin-left="0.035cm" fo:margin-right="0.023cm" fo:margin-top="0cm" fo:margin-bottom="0cm" fo:line-height="100%" fo:text-align="justify" style:justify-single-word="false" fo:text-indent="1.277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>
      <style:paragraph-properties fo:margin-left="0.035cm" fo:margin-right="0.023cm" fo:margin-top="0cm" fo:margin-bottom="0.011cm" fo:line-height="100%" fo:text-align="justify" style:justify-single-word="false" fo:text-indent="1.277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-0.023cm" fo:margin-right="0cm" fo:margin-top="0cm" fo:margin-bottom="0cm" fo:text-align="justify" style:justify-single-word="false" fo:text-indent="1.288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35cm" fo:margin-top="0cm" fo:margin-bottom="0cm" fo:text-align="justify" style:justify-single-word="false" fo:text-indent="1.272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9.319cm" fo:margin-right="0cm" fo:text-indent="0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9.319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.011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Text_20_body">
      <style:paragraph-properties fo:margin-left="0.035cm" fo:margin-right="0.023cm" fo:margin-top="0cm" fo:margin-bottom="0cm" fo:line-height="100%" fo:text-align="justify" style:justify-single-word="false" fo:text-indent="1.254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 style:font-name-asian="Times New Roman" style:language-asian="ru" style:country-asian="RU" style:font-name-complex="Times New Roman"/>
    </style:style>
    <style:style style:name="T3" style:family="text">
      <style:text-properties fo:language="en" fo:country="US" fo:background-color="#ffffff" style:font-name-asian="Arial1" style:language-asian="ru" style:country-asian="RU" style:font-name-complex="Times New Roman"/>
    </style:style>
    <style:style style:name="T4" style:family="text">
      <style:text-properties fo:language="en" fo:country="US" fo:background-color="#ffffff" style:font-name-asian="Arial1" style:language-asian="ru" style:country-asian="RU" style:font-name-complex="Times New Roman1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en" fo:country="US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Times New Roman" fo:language="en" fo:country="US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-0.004cm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-0.004cm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-0.004cm" fo:language="en" fo:country="US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-0.004cm" fo:language="en" fo:country="US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-0.004cm" fo:language="ru" fo:country="RU" fo:background-color="transparent" style:font-name-asian="Courier New"/>
    </style:style>
    <style:style style:name="T23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-0.004cm" fo:language="ru" fo:country="RU" fo:background-color="transparent" style:font-name-asian="Courier New" style:font-name-complex="Times New Roman"/>
    </style:style>
    <style:style style:name="T26" style:family="text">
      <style:text-properties fo:font-variant="normal" fo:text-transform="none" fo:letter-spacing="-0.004cm" fo:background-color="transparent" style:language-asian="ru" style:country-asian="RU" style:font-name-complex="Courier New"/>
    </style:style>
    <style:style style:name="T27" style:family="text">
      <style:text-properties fo:font-variant="normal" fo:text-transform="none" fo:letter-spacing="-0.004cm" fo:background-color="transparent" style:font-name-asian="Arial1" style:language-asian="ru" style:country-asian="RU" style:font-name-complex="Arial1"/>
    </style:style>
    <style:style style:name="T28" style:family="text">
      <style:text-properties fo:font-variant="normal" fo:text-transform="none" fo:letter-spacing="-0.004cm" fo:background-color="#ffffff" style:font-name-asian="Arial1" style:language-asian="ru" style:country-asian="RU" style:font-name-complex="Arial1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background-color="#ffffff" style:font-name-asian="Arial1" style:language-asian="ru" style:country-asian="RU" style:font-name-complex="Times New Roman"/>
    </style:style>
    <style:style style:name="T32" style:family="text">
      <style:text-properties style:font-name="Times New Roman" fo:background-color="transparent" style:font-name-asian="Courier New" style:font-name-complex="Times New Roman"/>
    </style:style>
    <style:style style:name="T33" style:family="text">
      <style:text-properties style:font-name="Times New Roman" fo:font-weight="bold"/>
    </style:style>
    <style:style style:name="T34" style:family="text">
      <style:text-properties fo:background-color="#ffffff" style:font-name-asian="Arial1" style:language-asian="ru" style:country-asian="RU" style:font-name-complex="Arial1"/>
    </style:style>
    <style:style style:name="T35" style:family="text">
      <style:text-properties fo:background-color="#ffffff" style:font-name-asian="Arial1" style:language-asian="ru" style:country-asian="RU" style:font-name-complex="Times New Roman"/>
    </style:style>
    <style:style style:name="T36" style:family="text">
      <style:text-properties fo:background-color="#ffffff" style:font-name-asian="Arial1" style:language-asian="ru" style:country-asian="RU" style:font-name-complex="Times New Roman1"/>
    </style:style>
    <style:style style:name="T37" style:family="text">
      <style:text-properties fo:background-color="#ffffff" style:font-name-asian="Times New Roman1" style:language-asian="ru" style:country-asian="RU"/>
    </style:style>
    <style:style style:name="T38" style:family="text">
      <style:text-properties fo:background-color="#ffffff" style:font-name-asian="Times New Roman" style:language-asian="ru" style:country-asian="RU" style:font-name-complex="Times New Roman"/>
    </style:style>
    <style:style style:name="T39" style:family="text">
      <style:text-properties fo:background-color="#ffffff" style:language-asian="ru" style:country-asian="RU"/>
    </style:style>
    <style:style style:name="T40" style:family="text">
      <style:text-properties fo:background-color="#ffffff" style:language-asian="ru" style:country-asian="RU" style:font-name-complex="Times New Roman1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style:language-asian="ru" style:country-asian="RU"/>
    </style:style>
    <style:style style:name="T43" style:family="text">
      <style:text-properties fo:letter-spacing="normal" fo:background-color="#ffffff" style:language-asian="ru" style:country-asian="RU"/>
    </style:style>
    <style:style style:name="T44" style:family="text">
      <style:text-properties fo:letter-spacing="normal" fo:background-color="#ffffff" style:language-asian="ru" style:country-asian="RU" style:font-name-complex="Courier New"/>
    </style:style>
    <style:style style:name="T45" style:family="text">
      <style:text-properties fo:letter-spacing="normal" fo:background-color="#ffffff" style:font-name-asian="Arial1" style:language-asian="ru" style:country-asian="RU" style:font-name-complex="Arial1"/>
    </style:style>
    <style:style style:name="T46" style:family="text">
      <style:text-properties fo:letter-spacing="normal" fo:background-color="#ffffff" style:font-name-asian="Arial1" style:language-asian="ru" style:country-asian="RU" style:font-name-complex="Arial1" style:font-weight-complex="bold"/>
    </style:style>
    <style:style style:name="T47" style:family="text">
      <style:text-properties fo:letter-spacing="normal" fo:language="en" fo:country="US" fo:background-color="#ffffff" style:font-name-asian="Arial1" style:language-asian="ru" style:country-asian="RU" style:font-name-complex="Times New Roman"/>
    </style:style>
    <style:style style:name="T48" style:family="text">
      <style:text-properties fo:letter-spacing="normal" fo:language="en" fo:country="US" fo:background-color="#ffffff" style:language-asian="ru" style:country-asian="RU"/>
    </style:style>
    <style:style style:name="T49" style:family="text">
      <style:text-properties style:font-name-asian="Arial1" style:language-asian="ru" style:country-asian="RU"/>
    </style:style>
    <style:style style:name="T5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edf33c-9a86-405a-b666-ee61ff217d50" text:name="BossProviderVariable"/>
      </text:user-field-decls>
      <text:p text:style-name="P39"><text:span text:style-name="T33">ПОСТАНОВЛЕНИЕ</text:span></text:p>
      <text:p text:style-name="P9">о наложении штрафа по делу № 4-14.55-1821/00-24-17 </text:p>
      <text:p text:style-name="P9">об административном правонарушении</text:p>
      <text:p text:style-name="P8"/>
      <text:p text:style-name="P10">«26» октября 2017 г. <text:s text:c="84"/>г. Москва</text:p>
      <text:p text:style-name="P14"/>
      <text:p text:style-name="P4"><text:span text:style-name="T9">Я,</text:span><text:span text:style-name="T6"> заместитель начальника Юридического управления в сфере ГОЗ Федеральной антимонопольной службы Стуканов Денис Владимирович,</text:span><text:span text:style-name="T9"> рассмотрев материалы дела № 4-14.55-1821/00-24-17 об административном правонарушении, возбужденного в отношении</text:span><text:span text:style-name="Основной_20_шрифт_20_абзаца"><text:span text:style-name="T14"> </text:span></text:span><text:span text:style-name="Основной_20_шрифт_20_абзаца"><text:span text:style-name="T17">&lt;...&gt;</text:span></text:span><text:span text:style-name="T9"> 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 РФ),</text:span></text:p>
      <text:p text:style-name="P6"/>
      <text:p text:style-name="P19">УСТАНОВИЛ:</text:p>
      <text:p text:style-name="P5"/>
      <text:p text:style-name="P20"><text:span text:style-name="T10">11.10.2017 в адрес ФАС России поступило постановление </text:span><text:span text:style-name="T11">Гагаринского межрайонного прокурора г. Москвы </text:span><text:span text:style-name="T12">&lt;...&gt;</text:span><text:span text:style-name="T10"> о возбуждении дела об административном правонарушении в отношении</text:span><text:span text:style-name="T18"> </text:span><text:span text:style-name="Основной_20_шрифт_20_абзаца"><text:span text:style-name="T19"><text:s/></text:span></text:span><text:span text:style-name="Основной_20_шрифт_20_абзаца"><text:span text:style-name="T20">&lt;...&gt;</text:span></text:span><text:span text:style-name="Основной_20_шрифт_20_абзаца"><text:span text:style-name="T19">.</text:span></text:span></text:p>
      <text:p text:style-name="P7"><text:span text:style-name="T24">Из представленных материалов следует, что в рамках государственного оборонного заказа между </text:span><text:span text:style-name="T23">Министерством внутренних дел Российской Федерации (далее - Заказчик) и Открытым акционерным обществом «Т-Платформы» (далее - Поставщик) заключен Государственный контракт № 0173100012516000474-0008205-01 на поставку товара для государственных нужд от 30 ноября 2016 года (далее — Государственный контракт). В рамках Государственного контракта Поставщик осуществляет поставку АРМ с процессором «Байкал-Т1» (далее — Товар).</text:span></text:p>
      <text:p text:style-name="P15"><text:span text:style-name="T22">Таким образом, </text:span><text:span text:style-name="Основной_20_шрифт_20_абзаца"><text:span text:style-name="T25">АО «Т-Платформы»</text:span></text:span><text:span text:style-name="T22"> - головной исполнитель по государственному оборонному заказу.</text:span></text:p>
      <text:p text:style-name="P17">В соответствии с пунктом 3.2 Государственного контракта срок исполнения поставщиком обязательств установлен до 01 июля 2017 года.</text:p>
      <text:p text:style-name="P16">Материалами дела установлено, что в установленные Государственным контрактом сроки АО «Т-Платформы» поставка товара не произведена.</text:p>
      <text:p text:style-name="P16">Так например согласно материалам дела 31.07.2017 и 01.08.2017 товар в количестве лишь 1 837 шт из 9 348 шт. был доставлен грузополучателю <text:s/>ФКУ «ЦОУМТС МВД России».</text:p>
      <text:p text:style-name="P23"><text:span text:style-name="Основной_20_шрифт_20_абзаца">Таким образом, установлен факт нарушения </text:span><text:span text:style-name="Основной_20_шрифт_20_абзаца"><text:span text:style-name="T30">АО «Т-Платформы»</text:span></text:span><text:span text:style-name="Основной_20_шрифт_20_абзаца"> сроков поставки продукции по Государственному контракту, заключенному в целях выполнения государственного оборонного заказа.</text:span></text:p>
      <text:p text:style-name="P35">В соответствии с пунктом 12 части 1 статьи 8 <text:s/>Федерального закона от 29.12.2012 №275-ФЗ «О государственном оборонном заказе», головной исполнитель<text:span text:style-name="T41"> обеспечивает соответствие поставок продукции по </text:span><text:soft-page-break/><text:span text:style-name="T41">государственному оборонному заказу, в том числе сроки выполнения работ, установленные контрактом</text:span>.</text:p>
      <text:p text:style-name="P24"><text:span text:style-name="Основной_20_шрифт_20_абзаца">Таким образом, </text:span><text:span text:style-name="Основной_20_шрифт_20_абзаца"><text:span text:style-name="T32">АО «Т-Платформы»</text:span></text:span><text:span text:style-name="Основной_20_шрифт_20_абзаца"> нарушены требования пункта 12 </text:span><text:span text:style-name="Основной_20_шрифт_20_абзаца">части 1 статьи 8 Федерального закона от 29.12.2012 № 275-ФЗ «О государственном оборонном заказе» в части сроков поставки продукции по Государственному контракту.</text:span></text:p>
      <text:p text:style-name="P25"><text:span text:style-name="Основной_20_шрифт_20_абзаца"><text:span text:style-name="T37">Нарушение должностным лицом головного исполнителя условий </text:span></text:span><text:span text:style-name="Основной_20_шрифт_20_абзаца"><text:span text:style-name="T37">государственного контракта, заключенного в целях выполнения государственного </text:span></text:span><text:span text:style-name="Основной_20_шрифт_20_абзаца"><text:span text:style-name="T37">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</text:span></text:span></text:p>
      <text:p text:style-name="P22"><text:span text:style-name="Основной_20_шрифт_20_абзаца"><text:span text:style-name="T34">Согласно статье 2.4 </text:span></text:span><text:span text:style-name="Основной_20_шрифт_20_абзаца"><text:span text:style-name="T37">КоАП РФ,</text:span></text:span><text:span text:style-name="Основной_20_шрифт_20_абзаца"><text:span text:style-name="T34"> а</text:span></text:span><text:span text:style-name="Основной_20_шрифт_20_абзаца"><text:span text:style-name="T38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22"><text:span text:style-name="Основной_20_шрифт_20_абзаца"><text:span text:style-name="T38">Согласно приказу о приеме работника на работу АО «Т-Платформы» от 16.11.2015 на должность </text:span></text:span><text:span text:style-name="Основной_20_шрифт_20_абзаца"><text:span text:style-name="T2">&lt;...&gt;</text:span></text:span><text:span text:style-name="Основной_20_шрифт_20_абзаца"><text:span text:style-name="T38"> принят </text:span></text:span><text:span text:style-name="Основной_20_шрифт_20_абзаца"><text:span text:style-name="T2">&lt;...&gt;.</text:span></text:span></text:p>
      <text:p text:style-name="P28">В соответствии с приказом Руководителя АО «Т-Платформы» № 68-КП от 19.05.2016 о переводе работника на другую работу, <text:span text:style-name="T1">&lt;...&gt;</text:span> переведен на должность <text:span text:style-name="T1">&lt;...&gt;</text:span>.</text:p>
      <text:p text:style-name="P28">В соответствии с пунктом 4.1 должностной инструкции (приложение№1 к Трудовому договору № 568 от 16.11.2015) <text:span text:style-name="T1">&lt;...&gt;</text:span> от 19.05.2016, в должностные обязанности <text:span text:style-name="T1">&lt;...&gt;</text:span> входит управление крупными комплексными проектами, в том числе контроль выполнения договорных обязательств.</text:p>
      <text:p text:style-name="P22"><text:span text:style-name="Основной_20_шрифт_20_абзаца"><text:span text:style-name="T38">В силу изложенного, </text:span></text:span><text:span text:style-name="Основной_20_шрифт_20_абзаца"><text:span text:style-name="T2">&lt;...&gt;</text:span></text:span><text:span text:style-name="Основной_20_шрифт_20_абзаца"><text:span text:style-name="T38"> является должностным лицом, ответственным за выполнение договорных обязательств по Государственному контракту.</text:span></text:span></text:p>
      <text:p text:style-name="P29"><text:span text:style-name="Основной_20_шрифт_20_абзаца"><text:span text:style-name="T42">Таким образом, действия (бездействие) </text:span></text:span><text:span text:style-name="Основной_20_шрифт_20_абзаца"><text:span text:style-name="T2">&lt;...&gt;</text:span></text:span><text:span text:style-name="Основной_20_шрифт_20_абзаца"><text:span text:style-name="T42">, являющегося должностным лицом головного исполнителя по государственному оборонному заказу, повлекли нарушения условий</text:span></text:span><text:span text:style-name="Основной_20_шрифт_20_абзаца"><text:span text:style-name="T39"> Государственного контракта</text:span></text:span><text:span text:style-name="Основной_20_шрифт_20_абзаца"><text:span text:style-name="T42"> в части сроков поставки продукции, что образует состав административного правонарушения, предусмотренного частью 1 статьи 14.55 КоАП РФ.</text:span></text:span></text:p>
      <text:p text:style-name="P36"><text:span text:style-name="Основной_20_шрифт_20_абзаца"><text:span text:style-name="T46">Вина д</text:span></text:span><text:span text:style-name="Основной_20_шрифт_20_абзаца"><text:span text:style-name="T45">олжностного лица — </text:span></text:span><text:span text:style-name="Основной_20_шрифт_20_абзаца"><text:span text:style-name="T47">&lt;...&gt;</text:span></text:span><text:span text:style-name="Основной_20_шрифт_20_абзаца"><text:span text:style-name="T45"> в совершении данного правонарушения подтверждается материалами дела </text:span></text:span><text:span text:style-name="Основной_20_шрифт_20_абзаца"><text:span text:style-name="T34">№ 4-14.55-1821/00-24-17</text:span></text:span><text:span text:style-name="Основной_20_шрифт_20_абзаца"><text:span text:style-name="T45"> и состоит в непринятии достаточных мер, направленных на своевременную поставку продукции в соответствии с </text:span></text:span><text:span text:style-name="Основной_20_шрифт_20_абзаца"><text:span text:style-name="T39">Государственным контрактом</text:span></text:span><text:span text:style-name="Основной_20_шрифт_20_абзаца"><text:span text:style-name="T45">, заключенным в целях выполнения государственного оборонного задания.</text:span></text:span></text:p>
      <text:p text:style-name="P30"><text:span text:style-name="Основной_20_шрифт_20_абзаца"><text:span text:style-name="T44">Место совершения административного правонарушения — место поставки продукции по Государственному контракту — ул. Знаменка, 19, г. Москва.</text:span></text:span></text:p>
      <text:p text:style-name="P26"><text:span text:style-name="Основной_20_шрифт_20_абзаца"><text:span text:style-name="T43">Временем совершения правонарушений является день, следующий за </text:span></text:span><text:span text:style-name="Основной_20_шрифт_20_абзаца"><text:span text:style-name="T43">днем, установленным для выполнения обязательств по </text:span></text:span><text:span text:style-name="Основной_20_шрифт_20_абзаца"><text:span text:style-name="T40">Государственному </text:span></text:span><text:soft-page-break/><text:span text:style-name="Основной_20_шрифт_20_абзаца"><text:span text:style-name="T40">контракту</text:span></text:span><text:span text:style-name="Основной_20_шрифт_20_абзаца"><text:span text:style-name="T43">.</text:span></text:span></text:p>
      <text:p text:style-name="P26"><text:span text:style-name="Основной_20_шрифт_20_абзаца"><text:span text:style-name="T43">Время совершения правонарушения — 02.07.2017.</text:span></text:span></text:p>
      <text:p text:style-name="P26"><text:span text:style-name="Основной_20_шрифт_20_абзаца"><text:span text:style-name="T43">Согласно письменным объяснениям </text:span></text:span><text:span text:style-name="Основной_20_шрифт_20_абзаца"><text:span text:style-name="T48">&lt;...&gt;</text:span></text:span><text:span text:style-name="Основной_20_шрифт_20_абзаца"><text:span text:style-name="T43">, МВД РФ не предоставляло необходимую ОАО «Т-Платформы» с целью заключения договоров с субпоставщиками во исполнением контракта информацию об идентификаторе к контракту 1,5 месяца.</text:span></text:span></text:p>
      <text:p text:style-name="P26"><text:span text:style-name="Основной_20_шрифт_20_абзаца"><text:span text:style-name="T43">Между тем, согласно имеющимся в материалах дела документам, информация об идентификаторе была представлена в срок.</text:span></text:span></text:p>
      <text:p text:style-name="P18"><text:span text:style-name="Основной_20_шрифт_20_абзаца"><text:span text:style-name="T43">Также в письменных объяснениях указывается, что МВД РФ в течение месяца не подтверждало достаточность финансирования контракта и возможности ОАО «Т-Платформы» исполнение контракта. Согласно пунктам 6.2.5 и 6.4.19 контракта, начиная с 2017 года МВД РФ было обязано уведомить Поставщика о доведении (утверждении) объема прав на принятие и (или) исполнение обязательств не позднее трех рабочих дней со дня наступления указанного условия путем направления письменного уведомления. Информация от МВД РФ поступила только 27.01.2017.</text:span></text:span></text:p>
      <text:p text:style-name="P26"><text:span text:style-name="Основной_20_шрифт_20_абзаца"><text:span text:style-name="T43">Между тем, указанное обстоятельство не является препятствием для исполнения обязательств по Государственному контракту в срок до 01.07.2017.</text:span></text:span></text:p>
      <text:p text:style-name="P18"><text:span text:style-name="Основной_20_шрифт_20_абзаца"><text:span text:style-name="T43">Согласно письменным объяснениям, МВД РФ более 2-х месяцев не предоставлял информацию о порядке совершения платежей в 2017 году. Письмом № 632/16 от 27.12.2016, ОАО «Т-Платформы» информировало МВД РФ о том, что согласно пункту 6.4.14 контракта, начиная с 01.01.2017 года оно обязано, в соответствии с № 275-ФЗ от 29.12.2012, выбрать уполномоченный банк, заключить с ним договор о банковском сопровождении контракта, открыть отдельный счет, письменно уведомить МВД РФ с предоставлением копии договора о банковском сопровождении в срок не более пяти рабочих дней с момента заключения договора, а в соответствии с пунктом 6.4.7 контракта, обеспечить раздельный учет затрат, связанных с исполнением контракта, «в соответствии с законодательством Российской Федерации о государственном заказе».</text:span></text:span></text:p>
      <text:p text:style-name="P26"><text:span text:style-name="Основной_20_шрифт_20_абзаца"><text:span text:style-name="T43">В связи с чем, ОАО «Т-Платформы» обратилось к МВД РФ с просьбой о разъяснении порядка проведения платежей из средств, планируемых к поступлению в виде аванса на счет открытый в Управлении Федерального казначейства после даты 014.01.2017.</text:span></text:span></text:p>
      <text:p text:style-name="P26"><text:span text:style-name="Основной_20_шрифт_20_абзаца"><text:span text:style-name="T43">31.01.2017 МВД РФ направило ответ о том, что поскольку указанные средства находятся на счету в УФК по г. Москве целесообразным будет обратиться за разъяснениями о порядке платежей в данное управление.</text:span></text:span></text:p>
      <text:p text:style-name="P26"><text:span text:style-name="Основной_20_шрифт_20_абзаца"><text:span text:style-name="T43">22.02.2017 было подписано Дополнительное соглашение № 2 к контракту об отказе от сопровождения уполномоченным банком.</text:span></text:span></text:p>
      <text:p text:style-name="P26"><text:span text:style-name="Основной_20_шрифт_20_абзаца"><text:span text:style-name="T43">МВД РФ же предоставило разъяснения по вопросу осуществления оплаты по контракту только 02.03.2017.</text:span></text:span></text:p>
      <text:p text:style-name="P26"><text:span text:style-name="Основной_20_шрифт_20_абзаца"><text:span text:style-name="T43">Между тем, согласно пункту 2.7.3 Государственного контракта, </text:span></text:span><text:soft-page-break/><text:span text:style-name="Основной_20_шрифт_20_абзаца"><text:span text:style-name="T43">отсутствие авансирования не является для Поставщика основанием для отказа от выполнения обязательств по Контракту.</text:span></text:span></text:p>
      <text:p text:style-name="P26"><text:span text:style-name="Основной_20_шрифт_20_абзаца"><text:span text:style-name="T43">Также согласно письменным объяснениям, представитель МВД РФ </text:span></text:span><text:span text:style-name="Основной_20_шрифт_20_абзаца"><text:span text:style-name="T43">произвел приемку предоставленного товара с улучшенными характеристиками с задержкой на срок 28 календарных дней. Учитывая нечеткое изложение в контракте условий приемки товара, у представителя МВД РФ не было понимания относительно однозначного пакета документов, подтверждающих надлежащее исполнение контрактных обязательств ОАО «Т-Платформы» с целью приемки товара, что привело к затягиванию сроков приемки готовой продукции.</text:span></text:span></text:p>
      <text:p text:style-name="P38"><text:span text:style-name="Основной_20_шрифт_20_абзаца"><text:span text:style-name="T43">Вместе с тем установлено, что со стороны ОАО «Т-Платформы» в период до истечения срока для поставки продукции (до 01.07.2017) не велась претензионная работа в связи с возможными нарушениями МВД России условий Государственного контракта в порядке, установленном разделом 8 Государственного контракта. Первая претензия в адрес МВД России была направлена только 01ю09ю2017, т. е. после истечения установленного для поставки срока.</text:span></text:span></text:p>
      <text:p text:style-name="P38"><text:span text:style-name="Основной_20_шрифт_20_абзаца"><text:span text:style-name="T43">Кроме того, письмом от 18.08.2017 № 365/17 ОАО «Т-Платформы» сообщило о готовности осуществить поставку продукции в адрес МВД только в количестве 2 997 штук из необходимых 9 348 комплектов, что не превышает 30 процентов общего количества подлежащей к поставке продукции.</text:span></text:span></text:p>
      <text:p text:style-name="P38"><text:span text:style-name="Основной_20_шрифт_20_абзаца"><text:span text:style-name="T43">Таким образом, приведенные </text:span></text:span><text:span text:style-name="Основной_20_шрифт_20_абзаца"><text:span text:style-name="T48">&lt;...&gt; </text:span></text:span><text:span text:style-name="Основной_20_шрифт_20_абзаца"><text:span text:style-name="T43">доводы несостоятельны и не свидетельствуют об отсутствии состава административного правонарушения.</text:span></text:span></text:p>
      <text:p text:style-name="P18"><text:span text:style-name="Основной_20_шрифт_20_абзаца"><text:span text:style-name="T43">Дело рассмотрено при участии </text:span></text:span><text:span text:style-name="Основной_20_шрифт_20_абзаца"><text:span text:style-name="T35">в</text:span></text:span><text:span text:style-name="Основной_20_шрифт_20_абзаца"><text:span text:style-name="T31">едущего менеджера проектов АО «Т‑Платформы» </text:span></text:span><text:span text:style-name="Основной_20_шрифт_20_абзаца"><text:span text:style-name="T3">&lt;...&gt;.</text:span></text:span></text:p>
      <text:p text:style-name="P21"><text:span text:style-name="Основной_20_шрифт_20_абзаца"><text:span text:style-name="T36">Гагаринский межрайонный прокурор г. Москвы </text:span></text:span><text:span text:style-name="Основной_20_шрифт_20_абзаца"><text:span text:style-name="T4">&lt;...&gt;</text:span></text:span><text:span text:style-name="Основной_20_шрифт_20_абзаца"><text:span text:style-name="T36"> о времени и месте рассмотрения дела уведомлен надлежащим образом.</text:span></text:span></text:p>
      <text:p text:style-name="P31"><text:span text:style-name="Основной_20_шрифт_20_абзаца"><text:span text:style-name="T26">Согласно пункту 1 статьи 3 </text:span></text:span><text:span text:style-name="Основной_20_шрифт_20_абзаца"><text:span text:style-name="T28">Федерального закона от 29.12.2012 № 275-ФЗ «О государственном оборонном заказе» </text:span></text:span><text:span text:style-name="Основной_20_шрифт_20_абзаца"><text:span text:style-name="T27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27"><text:span text:style-name="Основной_20_шрифт_20_абзаца"><text:span text:style-name="T42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37"><text:span text:style-name="Основной_20_шрифт_20_абзаца"><text:span text:style-name="T49">На основании изложенного, руководствуясь статьями 4.1, 23.82, 29.7 и 29.9 КоАП РФ,</text:span></text:span></text:p>
      <text:p text:style-name="P37"><text:span text:style-name="Основной_20_шрифт_20_абзаца"><text:span text:style-name="T21"/></text:span></text:p>
      <text:p text:style-name="P37"><text:span text:style-name="Основной_20_шрифт_20_абзаца"><text:span text:style-name="T42"><text:s text:c="39"/>ПОСТАНОВИЛ:</text:span></text:span></text:p>
      <text:p text:style-name="P37"><text:span text:style-name="Основной_20_шрифт_20_абзаца"><text:span text:style-name="T42"/></text:span></text:p>
      <text:p text:style-name="P32"><text:soft-page-break/>Признать <text:span text:style-name="T29">должностное лицо - </text:span><text:span text:style-name="Основной_20_шрифт_20_абзаца"><text:span text:style-name="T20">&lt;...&gt;</text:span></text:span><text:span text:style-name="T13"> </text:span>виновным в совершении административного правонарушения, ответственность за которое предусмотрена частью 1 статьи 14.55 КоАП РФ, и наложить на него штраф в размере <text:span text:style-name="T29">30 000 (тридцать тысяч) рублей.</text:span></text:p>
      <text:p text:style-name="P32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РФ сумма административного штрафа подлежит зачислению в бюджет в полном объёме.</text:p>
      <text:p text:style-name="P32">Реквизиты для уплаты административного штрафа:</text:p>
      <text:p text:style-name="P32">УИН начисления <text:span text:style-name="T50">16133103000000989270</text:span></text:p>
      <text:p text:style-name="P32">Получатель ИНН 7703516539 КПП 770301001</text:p>
      <text:p text:style-name="P32">Межрегиональное операционное УФК</text:p>
      <text:p text:style-name="P32">(Для ФАС России л/с 04951001610)</text:p>
      <text:p text:style-name="P32">КБК 161 1 16 33010 01 6000 140</text:p>
      <text:p text:style-name="P32">ОКТМО 45380000</text:p>
      <text:p text:style-name="P32">Банк получателя</text:p>
      <text:p text:style-name="P32">Операционный департамент</text:p>
      <text:p text:style-name="P32">Банка России </text:p>
      <text:p text:style-name="P32">г. Москва 701</text:p>
      <text:p text:style-name="P32">БИК 044501002</text:p>
      <text:p text:style-name="P32">Расчётный счёт 40101810500000001901</text:p>
      <text:p text:style-name="P3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1">abaeva@fas.gov.ru,</text:span> stukanov@fas.gov.ru.</text:p>
      <text:p text:style-name="P32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2">В соответствии с пунктом 3 части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2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><text:soft-page-break/></text:p>
      <text:p text:style-name="P12"/>
      <text:p text:style-name="P12"/>
      <text:p text:style-name="P12">Заместитель начальника </text:p>
      <text:p text:style-name="P12">Юридического управления </text:p>
      <text:p text:style-name="P12">в сфере ГОЗ <text:s text:c="4"/><text:tab/><text:tab/><text:tab/><text:tab/><text:tab/><text:tab/><text:tab/> <text:s text:c="20"/>Д.В. Стуканов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8799D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28799D8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0T15:33:30.93</meta:creation-date>
    <meta:generator>OpenOffice.org/3.3$Win32 OpenOffice.org_project/330m20$Build-9567</meta:generator>
    <dc:date>2017-11-08T10:53:54.56</dc:date>
    <meta:editing-duration>PT2M4S</meta:editing-duration>
    <meta:editing-cycles>1</meta:editing-cycles>
    <meta:document-statistic meta:table-count="0" meta:image-count="1" meta:object-count="0" meta:page-count="6" meta:paragraph-count="72" meta:word-count="1515" meta:character-count="12036"/>
    <meta:user-defined meta:name="Поле 1"/>
    <meta:user-defined meta:name="Поле 2"/>
    <meta:user-defined meta:name="Поле 3"/>
    <meta:user-defined meta:name="Поле 4"/>
  </office:meta>
</office:document-meta>
</file>