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77A6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f28097-e08b-48a3-9609-98ddad2c685c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4</text:span><text:span text:style-name="T5">.10.2017</text:span><text:span text:style-name="T4"> № 20-4-</text:span><text:span text:style-name="T5">4054188</text:span><text:span text:style-name="T4">-с, и приняла решение согласовать предельную отпускную цену ОАО «Дальхимфарм» (Россия), заявленную на перерегистрацию, на </text:span><text:span text:style-name="T5"><text:s/></text:span><text:span text:style-name="T4">лекарственный препарат, включенный в перечень жизненно необходимых и важнейших лекарственных препаратов:</text:span></text:p>
      <text:p text:style-name="P13"><text:tab/>«Метронидазол» (МНН «Метронидазол»), таблетки, 250 мг, 10 шт., - упаковки ячейковые контурные (2) - пачки картонные, в размере 9,65 руб.</text:p>
      <text:p text:style-name="P13"/>
      <text:p text:style-name="P13"/>
      <text:p text:style-name="P16"/>
      <text:p text:style-name="P4"><text:span text:style-name="T5">Р</text:span><text:span text:style-name="T4">.А. </text:span><text:span text:style-name="T5">Петросян</text:span></text:p>
      <text:p text:style-name="P12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77A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A77A6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0T12:19:45.08</meta:creation-date>
    <meta:generator>OpenOffice.org/3.3$Win32 OpenOffice.org_project/330m20$Build-9567</meta:generator>
    <dc:date>2017-11-08T11:24:04.77</dc:date>
    <meta:document-statistic meta:table-count="0" meta:image-count="1" meta:object-count="0" meta:page-count="1" meta:paragraph-count="9" meta:word-count="123" meta:character-count="1069"/>
    <meta:user-defined meta:name="Поле 1"/>
    <meta:user-defined meta:name="Поле 2"/>
    <meta:user-defined meta:name="Поле 3"/>
    <meta:user-defined meta:name="Поле 4"/>
  </office:meta>
</office:document-meta>
</file>