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3D4C95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6pt" fo:font-weight="bold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serif" fo:font-size="18.75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9.7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9.71cm" style:auto-text-indent="false"/>
      <style:text-properties style:font-name="serif" fo:font-size="18.75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5pt" style:font-size-asian="15pt" style:font-size-complex="15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 style:font-size-asian="14pt" style:font-size-complex="14pt"/>
    </style:style>
    <style:style style:name="T2" style:family="text">
      <style:text-properties style:font-size-asian="14pt" style:font-size-complex="14pt"/>
    </style:style>
    <style:style style:name="T3" style:family="text">
      <style:text-properties fo:color="#000000" style:font-name="Times New Roman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659a21-d82f-4b1e-89c5-a58f7b4aa688" text:name="BossProviderVariable"/>
      </text:user-field-decls>
      <text:p text:style-name="P17"><text:span text:style-name="T6">РЕШЕНИЕ</text:span></text:p>
      <text:p text:style-name="P3">по результатам рассмотрения ходатайства</text:p>
      <text:p text:style-name="P3"/>
      <text:p text:style-name="P4"/>
      <text:p text:style-name="P8"><text:span text:style-name="T5">В соответствии со статьями 28 и 33 Федерального закона от 26.07.2006 <text:s text:c="16"/>№ 135-ФЗ «О защите конкуренции» Федеральная антимонопольная служба рассмотрела ходатайство </text:span><text:span text:style-name="T4">Акционерного общества «Росгеология» (место нахождения: 117246, г. Москва, ул. Херсонская, д. 43, корп. 3; основные виды деятельности: деятельность по управлению холдинг-компаниями; работы геологоразведочные, геофизические и геохимические в области изучения недр и воспроизводства минерально-сырьевой базы) о даче согласия на приобретение прав, позволяющих осуществлять функции единоличного исполнительного органа Акционерного общества «Якутскгеология» (место нахождения: 677009, Республика Саха (Якутия), г. Якутск, ул. Кальвица, д. 24; основной вид деятельности – работы геологоразведочные, геофизические и геохимические в области изучения недр и воспроизводства минерально-сырьевой базы), <text:s/>и </text:span><text:span text:style-name="T5">сообщает, что приняла решение об удовлетворении данного ходатайства.</text:span></text:p>
      <text:p text:style-name="P9"/>
      <text:p text:style-name="P9"/>
      <text:p text:style-name="P10"><text:s text:c="103"/>Р.А. Петросян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D4C9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83D4C95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7T15:51:53.92</meta:creation-date>
    <meta:generator>OpenOffice.org/3.3$Win32 OpenOffice.org_project/330m20$Build-9567</meta:generator>
    <dc:date>2017-11-08T11:26:30.02</dc:date>
    <meta:document-statistic meta:table-count="0" meta:image-count="1" meta:object-count="0" meta:page-count="1" meta:paragraph-count="6" meta:word-count="117" meta:character-count="1126"/>
    <meta:user-defined meta:name="Поле 1"/>
    <meta:user-defined meta:name="Поле 2"/>
    <meta:user-defined meta:name="Поле 3"/>
    <meta:user-defined meta:name="Поле 4"/>
  </office:meta>
</office:document-meta>
</file>