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B6FB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fo:language="en" fo:country="US" style:text-underline-style="none" fo:font-weight="normal" fo:background-color="transparent" style:font-name-asian="SimSun" style:font-size-asian="13pt" style:font-weight-asian="normal" style:font-name-complex="Mang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3.6999998092651pt" style:font-size-asian="13.6999998092651pt" style:font-size-complex="13.6999998092651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48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20" style:family="paragraph" style:parent-style-name="Text_20_body">
      <style:paragraph-properties fo:margin-left="-0.11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-0.118cm" fo:margin-right="0cm" fo:margin-top="0cm" fo:margin-bottom="0cm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style:text-underline-style="none" fo:background-color="transparent"/>
    </style:style>
    <style:style style:name="T6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7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fo:background-color="transparent" style:font-name-asian="SimSun" style:font-weight-asian="normal" style:font-name-complex="Mang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fo:language="ru" fo:country="RU" style:font-size-asian="13pt" style:font-size-complex="13pt"/>
    </style:style>
    <style:style style:name="T13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style:font-name-asian="Lucida Sans Unicode" style:language-asian="en" style:country-asian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e878a-16ee-42e8-9b63-ac89c71ac97e" text:name="BossProviderVariable"/>
      </text:user-field-decls>
      <text:p text:style-name="P25"><text:s text:c="58"/>ОПРЕДЕЛЕНИЕ </text:p>
      <text:p text:style-name="P20"><text:s text:c="13"/>О ПРИВЛЕЧЕНИИ В КАЧЕСТВЕ ЗАИНТЕРЕСОВАННОГО ЛИЦА </text:p>
      <text:p text:style-name="P20"><text:s text:c="8"/>ПО ДЕЛУ <text:s/>№ 1-00-28/00-03-17 О НАРУШЕНИИ АНТИМОНОПОЛЬНОГО <text:s/></text:p>
      <text:p text:style-name="P20"><text:s text:c="51"/>ЗАКОНОДАТЕЛЬСТВА</text:p>
      <text:p text:style-name="P20"/>
      <text:p text:style-name="P5"><text:span text:style-name="T1">«</text:span><text:span text:style-name="T2">1</text:span><text:span text:style-name="T1">»</text:span> ноября 2017 г. <text:s text:c="95"/>г. <text:s/>Москва</text:p>
      <text:p text:style-name="P5"/>
      <text:p text:style-name="P6"><text:s/><text:tab/><text:span text:style-name="T3">Комиссия <text:s text:c="2"/>Федеральной <text:s/>антимонопольной <text:s text:c="2"/>службы <text:s text:c="2"/>по <text:s text:c="2"/>рассмотрению <text:s text:c="2"/>дела </text:span></text:p>
      <text:p text:style-name="P22">№ 1-00-28/00-03-17 <text:s/>о <text:s/>нарушении <text:s/>антимонопольного <text:s/>законодательства <text:s/>в <text:s/>составе: </text:p>
      <text:p text:style-name="P3"><text:span text:style-name="T7">&lt;...&gt;</text:span><text:span text:style-name="T9"> (далее - Комиссия)</text:span><text:span text:style-name="T6">, <text:s text:c="2"/></text:span>рассматривая дело № 1-00-28/00-03-17 <text:span text:style-name="T5">по признакам нарушения ООО «ТОСМАР» <text:s/></text:span><text:span text:style-name="T8">пункта <text:s/>5 <text:s/>части <text:s/>1 <text:s/>статьи <text:s/>10 <text:s/>Федерального <text:s/>закона <text:s/>от <text:s/>26.07.2006 № 135-ФЗ «О защите конкуренции» (</text:span><text:span text:style-name="T10">далее — Закон о защите конкуренции)</text:span><text:span text:style-name="T8">, выразившегося в уклонении </text:span><text:span text:style-name="T10">ООО «ТОСМАР» </text:span><text:span text:style-name="T8">от заключения договора на перевалку авиационного топлива в морском порту Магадан, </text:span></text:p>
      <text:p text:style-name="P7">УСТАНОВИЛА:</text:p>
      <text:p text:style-name="P17">ООО «ТЗК Аэрофьюэлз» <text:span text:style-name="T3">(125252, Москва, Ходынский бульвар, д.5, кор.1, этаж 2, помещение VII, ИНН 7734201810) </text:span>осуществляет <text:s/>поставку <text:s/>авиатоплива <text:s/>в <text:s/>аэропорт <text:s/>«Сокол» (г. Магадан) <text:span text:style-name="T14">посредством транспортировки нефтепродукта в морской порт Магадан с последующей перевалкой груза в порту и доставкой автомобильным транспортом в аэропорт.</text:span></text:p>
      <text:p text:style-name="P17"><text:span text:style-name="T14">Таким образом, в</text:span><text:span text:style-name="T4"> соответствии с пунктом 3 части 1 статьи 42 Закона о защите конкуренции в связи с рассмотрением дела о нарушении антимонопольного законодательства <text:s text:c="2"/>№ <text:s/>1-00-28/00-03-17 <text:s/>затрагиваются <text:s text:c="2"/>права <text:s text:c="2"/>и <text:s/>законные <text:s text:c="2"/>интересы </text:span></text:p>
      <text:p text:style-name="P23">ООО «ТЗК Аэрофьюэлз».</text:p>
      <text:p text:style-name="P16"><text:span text:style-name="T2">В соответствии с</text:span> пункт<text:span text:style-name="T2">ом</text:span> 3 части 1 статьи 42 Федерального закона от 26.07.2006 № 135-ФЗ «О защите конкуренции», <text:span text:style-name="T2">Комиссия </text:span></text:p>
      <text:p text:style-name="P19">ОПРЕДЕЛИЛА:</text:p>
      <text:p text:style-name="P21"><text:span text:style-name="T11">Привлечь к участию в рассмотрении дела № № 1-00-28/00-03-17 о нарушении антимонопольного законодательства в качестве з</text:span><text:span text:style-name="T12">аинтересованного лица </text:span><text:span text:style-name="T13"><text:s/>ООО «ТЗК Аэрофьюэлз»</text:span><text:span text:style-name="T13">.</text:span><text:span text:style-name="T12"> <text:s/></text:span></text:p>
      <text:list xml:id="list31449955" text:style-name="L1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B6F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4884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4884(6) </text:p>
      </draw:text-box>
     </draw:frame><draw:frame draw:style-name="Mfr2" draw:name="SpdBarcode" text:anchor-type="paragraph" svg:x="0cm" svg:width="3.6cm" svg:height="0.78cm" draw:z-index="1"><draw:image xlink:href="Pictures/10000201000000780000001AD2B6FB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3:21:47.11</meta:creation-date>
    <meta:generator>OpenOffice.org/3.3$Win32 OpenOffice.org_project/330m20$Build-9567</meta:generator>
    <dc:date>2017-11-08T11:27:33.42</dc:date>
    <meta:editing-duration>PT18M12S</meta:editing-duration>
    <meta:editing-cycles>3</meta:editing-cycles>
    <meta:print-date>2017-11-01T17:18:36.69</meta:print-date>
    <meta:document-statistic meta:table-count="0" meta:image-count="1" meta:object-count="0" meta:page-count="1" meta:paragraph-count="17" meta:word-count="205" meta:character-count="1834"/>
    <meta:user-defined meta:name="Поле 1"/>
    <meta:user-defined meta:name="Поле 2"/>
    <meta:user-defined meta:name="Поле 3"/>
    <meta:user-defined meta:name="Поле 4"/>
  </office:meta>
</office:document-meta>
</file>