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07A0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60780-195b-4660-b318-74e26eba7cc3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4</text:span><text:span text:style-name="T5">.10.2017</text:span><text:span text:style-name="T4"> № 20-4-</text:span><text:span text:style-name="T5">4053944</text:span><text:span text:style-name="T4">-с, и приняла решение согласовать предельную отпускную цену ЗАО «АЛСИ Фарма» (Россия), заявленную на перерегистрацию, на </text:span><text:span text:style-name="T5"><text:s/>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2"><text:tab/>«Дротаверин» (МНН «Дротаверин»), таблетки, 40 мг, 10 шт, упаковки ячейковые контурные (5) - пачки картонные, в размере 23,55 руб.</text:p>
      <text:p text:style-name="P12"/>
      <text:p text:style-name="P12"/>
      <text:p text:style-name="P15"/>
      <text:p text:style-name="P2"><text:span text:style-name="T5">Р</text:span><text:span text:style-name="T4">. А. </text:span><text:span text:style-name="T5">Петросян</text:span></text:p>
      <text:p text:style-name="P11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07A0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607A0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6:00:25.84</meta:creation-date>
    <meta:generator>OpenOffice.org/3.3$Win32 OpenOffice.org_project/330m20$Build-9567</meta:generator>
    <dc:date>2017-11-08T11:39:14.41</dc:date>
    <meta:document-statistic meta:table-count="0" meta:image-count="1" meta:object-count="0" meta:page-count="1" meta:paragraph-count="9" meta:word-count="124" meta:character-count="1062"/>
    <meta:user-defined meta:name="Поле 1"/>
    <meta:user-defined meta:name="Поле 2"/>
    <meta:user-defined meta:name="Поле 3"/>
    <meta:user-defined meta:name="Поле 4"/>
  </office:meta>
</office:document-meta>
</file>