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58B7F43B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margin-left="9.246cm" fo:margin-right="0cm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9.499cm" fo:margin-right="0cm" fo:margin-top="0.049cm" fo:margin-bottom="0cm" fo:text-indent="0cm" style:auto-text-indent="false"/>
      <style:text-properties style:font-name="Times New Roman1" fo:font-size="14pt" fo:language="ru" fo:country="RU" style:font-size-asian="14pt" style:font-size-complex="14pt"/>
    </style:style>
    <style:style style:name="P9" style:family="paragraph" style:parent-style-name="Text_20_body">
      <style:paragraph-properties fo:margin-left="9.499cm" fo:margin-right="0cm" fo:margin-top="0.049cm" fo:margin-bottom="0cm" fo:text-indent="0cm" style:auto-text-indent="false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size-asian="14pt" style:font-size-complex="14pt"/>
    </style:style>
    <style:style style:name="P11" style:family="paragraph" style:parent-style-name="Standard">
      <style:paragraph-properties fo:margin-left="0cm" fo:margin-right="0cm" fo:margin-top="0cm" fo:margin-bottom="0cm" fo:text-align="end" style:justify-single-word="false" fo:text-indent="1.251cm" style:auto-text-indent="false"/>
      <style:text-properties style:font-name="Times New Roman" fo:font-size="8pt" style:font-size-asian="8pt" style:font-size-complex="8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style:font-name="Times New Roman1" fo:font-size="14pt" style:font-size-asian="14pt" style:font-size-complex="14pt"/>
    </style:style>
    <style:style style:name="T1" style:family="text">
      <style:text-properties style:text-line-through-style="none" style:text-position="0% 100%" fo:font-style="normal" style:text-underline-style="none" style:font-name-asian="Times New Roman" style:font-style-asian="normal" style:font-name-complex="Times New Roman" style:font-style-complex="normal"/>
    </style:style>
    <style:style style:name="T2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5eda90-98c6-42da-953b-9667d8d1f3b8" text:name="BossProviderVariable"/>
      </text:user-field-decls>
      <text:p text:style-name="P12"><text:span text:style-name="T2">РЕШЕНИЕ</text:span></text:p>
      <text:p text:style-name="P10">по результатам рассмотрения ходатайства</text:p>
      <text:p text:style-name="P10"/>
      <text:p text:style-name="P6">В соответствии со статьями 27 и 33 Федерального закона от 26.07.2006<text:line-break/>№ 135-ФЗ «О защите конкуренции» Федеральная антимонопольная служба <text:s/>рассмотрела ходатайство о даче согласия на присоединение к Обществу<text:line-break/>с ограниченной ответственностью «ОРС-Инвест» (место нахождения: 117647,<text:line-break/>г. Москва, ул. Профсоюзная, д. 125, корп. 1; основной вид деятельности - <text:s/>покупка и продажа собственного недвижимого имущества) Общества с ограниченной ответственностью «ЯМАЛ-ПЛАЗА» (место нахождения: 629008, Автономный округ Ямало-Ненецкий, г. Салехард, ул. Республики, д. 73; основной вид деятельности - операции с недвижимым имуществом за вознаграждение или на договорной основе), Общества с ограниченной ответственностью «КомСтрин-Право» (место нахождения: 117647, г. Москва, ул. Профсоюзная, д. 125, корп. 1; основной вид деятельности - деятельности в области права и бухгалтерского учета), Общества с ограниченной ответственностью «ГРОККЕТ» (место нахождения: 115184, г. Москва, пер. Б. Овчинниковский, д. 12, корп. 1, помещ. 33; основной вид деятельности - к<text:span text:style-name="T1">онсультирование по вопросам коммерческой деятельности и управления</text:span>), Общества с ограниченной ответственностью «КомСтрин-Рязань» (место нахождения: 390000, г. Рязань, ул. Соборная, д. 11/63; основной вид деятельности - аренда и управление собственным или арендованным нежилым недвижимым имуществом), Общества с ограниченной ответственностью «АПИТЭКС» (место нахождения: 143961, Московская обл.,<text:line-break/>г. Реутов, ул. Южная, д. 13, офис 1; основной вид деятельности - разборка и снос зданий), Общества с ограниченной ответственностью «ЗАЛОГОВЫЙ ДОМ ГОЛЬФСТРИМ» (место нахождения: 117647, г. Москва, ул. Профсоюзная, д. 125, корп. 1; основной вид деятельности - предоставление займов и прочих видов кредита), Общества с ограниченной ответственностью «СК-Спектр М» (место нахождения: 109004, г. Москва, ул. Александра Солженицына, д. 7; основной вид деятельности - аренда и управление собственным или арендованным нежилым недвижимым имуществом), Общества с ограниченной ответственностью «Ступино-Технопарк» (место нахождения: 142800, Московская обл., г. Ступино, ул. Чайковского, д. 5А; основной вид деятельности - разборка и снос зданий), Закрытого акционерного общества «Ассоциация предприятий питания «МЕРКУРИЙ» (место нахождения: 142800, г. Москва, ул. Пушечная, д. 7/5, корп. 4А; основной вид деятельности - предоставление консультационных услуг<text:line-break/>в сфере управления коммерческой деятельности), Общества с ограниченной ответственностью «КС-Управление» (место нахождения: 117647, г. Москва,<text:line-break/>ул. Профсоюзная, д. 125, корп. 1; основной вид деятельности - работы<text:line-break/>по устройству покрытий полов и облицовке стен) и приняла решение<text:line-break/>об удовлетворении данного ходатайства. </text:p>
      <text:p text:style-name="P6"/>
      <text:p text:style-name="P6"><text:soft-page-break/></text:p>
      <text:p text:style-name="P6"/>
      <text:p text:style-name="P7">Р.А. Петросян</text:p>
      <text:p text:style-name="P7"/>
      <text:p text:style-name="P7"/>
      <text:p text:style-name="P7"/>
      <text:p text:style-name="P7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B7F43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717cm" style:type="center"/>
          <style:tab-stop style:position="17.436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font-size="14pt" style:font-size-asian="14pt" style:font-size-complex="14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.56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3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115074(1) </text:p>
      </draw:text-box>
     </draw:frame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58B7F43B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0-27T16:55:53.16</meta:creation-date>
    <meta:generator>OpenOffice.org/3.3$Win32 OpenOffice.org_project/330m20$Build-9567</meta:generator>
    <dc:date>2017-11-08T11:47:45.02</dc:date>
    <meta:print-date>2017-10-31T17:53:33.29</meta:print-date>
    <meta:document-statistic meta:table-count="0" meta:image-count="1" meta:object-count="0" meta:page-count="2" meta:paragraph-count="8" meta:word-count="351" meta:character-count="2798"/>
    <meta:user-defined meta:name="Поле 1"/>
    <meta:user-defined meta:name="Поле 2"/>
    <meta:user-defined meta:name="Поле 3"/>
    <meta:user-defined meta:name="Поле 4"/>
  </office:meta>
</office:document-meta>
</file>