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91E1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502cm" fo:margin-right="0cm" fo:text-indent="0cm" style:auto-text-indent="false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font-size="13.5pt" fo:language="en" fo:country="US" style:font-size-asian="13.5pt" style:font-size-complex="13.5pt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style:font-name="serif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3.5pt" fo:language="en" fo:country="US" style:font-size-asian="13.5pt" style:font-size-complex="13.5pt"/>
    </style:style>
    <style:style style:name="T21" style:family="text">
      <style:text-properties fo:language="en" fo:country="US"/>
    </style:style>
    <style:style style:name="T22" style:family="text">
      <style:text-properties fo:font-size="10pt"/>
    </style:style>
    <style:style style:name="T23" style:family="text">
      <style:text-properties fo:font-size="10pt" fo:language="en" fo:country="US"/>
    </style:style>
    <style:style style:name="T24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5975192" text:id="ct275975192">
          <text:deletion>
            <office:change-info>
              <dc:creator>&lt;анонимный&gt;</dc:creator>
              <dc:date>2017-11-08T12:1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274036336" text:id="ct274036336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74036232" text:id="ct274036232">
          <text:deletion>
            <office:change-info>
              <dc:creator>&lt;анонимный&gt;</dc:creator>
              <dc:date>2017-10-31T10:46:00</dc:date>
            </office:change-info>
            <text:p text:style-name="P6"/>
            <text:p text:style-name="P6"/>
          </text:deletion>
        </text:changed-region>
        <text:changed-region xml:id="ct274036440" text:id="ct27403644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4036544" text:id="ct27403654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274036648" text:id="ct274036648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274036752" text:id="ct27403675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4036856" text:id="ct27403685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269683056" text:id="ct26968305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275308520" text:id="ct27530852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08624" text:id="ct27530862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75308728" text:id="ct275308728">
          <text:insertion>
            <office:change-info>
              <dc:creator>&lt;анонимный&gt;</dc:creator>
              <dc:date>2017-10-31T10:46:00</dc:date>
            </office:change-info>
          </text:insertion>
        </text:changed-region>
        <text:changed-region xml:id="ct275308832" text:id="ct27530883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09040" text:id="ct27530904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75308936" text:id="ct27530893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75309144" text:id="ct275309144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275309248" text:id="ct275309248">
          <text:insertion>
            <office:change-info>
              <dc:creator>&lt;анонимный&gt;</dc:creator>
              <dc:date>2017-10-31T10:46:00</dc:date>
            </office:change-info>
          </text:insertion>
        </text:changed-region>
        <text:changed-region xml:id="ct275309352" text:id="ct27530935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09456" text:id="ct27530945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75309560" text:id="ct275309560">
          <text:insertion>
            <office:change-info>
              <dc:creator>&lt;анонимный&gt;</dc:creator>
              <dc:date>2017-10-31T10:46:00</dc:date>
            </office:change-info>
          </text:insertion>
        </text:changed-region>
        <text:changed-region xml:id="ct275309664" text:id="ct27530966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09768" text:id="ct275309768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75309872" text:id="ct27530987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75309976" text:id="ct27530997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0184" text:id="ct27531018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75310080" text:id="ct27531008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75310288" text:id="ct275310288">
          <text:insertion>
            <office:change-info>
              <dc:creator>&lt;анонимный&gt;</dc:creator>
              <dc:date>2017-10-31T10:46:00</dc:date>
            </office:change-info>
          </text:insertion>
        </text:changed-region>
        <text:changed-region xml:id="ct275310392" text:id="ct27531039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0496" text:id="ct275310496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275310600" text:id="ct27531060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275310808" text:id="ct275310808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275310704" text:id="ct275310704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275310912" text:id="ct275310912">
          <text:insertion>
            <office:change-info>
              <dc:creator>&lt;анонимный&gt;</dc:creator>
              <dc:date>2017-10-31T10:46:00</dc:date>
            </office:change-info>
          </text:insertion>
        </text:changed-region>
        <text:changed-region xml:id="ct275311016" text:id="ct27531101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1120" text:id="ct2753111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275311224" text:id="ct275311224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275311328" text:id="ct27531132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1432" text:id="ct27531143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275311536" text:id="ct275311536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275311640" text:id="ct27531164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1744" text:id="ct27531174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75311848" text:id="ct27531184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275311952" text:id="ct2753119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75312056" text:id="ct2753120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75312160" text:id="ct27531216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2472" text:id="ct27531247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275312368" text:id="ct27531236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275312264" text:id="ct27531226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275312576" text:id="ct27531257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2680" text:id="ct27531268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275312784" text:id="ct275312784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75312888" text:id="ct27531288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2992" text:id="ct27531299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275313096" text:id="ct275313096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75313200" text:id="ct27531320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3304" text:id="ct275313304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75313408" text:id="ct27531340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3512" text:id="ct27531351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275313616" text:id="ct275313616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75313720" text:id="ct27531372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3824" text:id="ct275313824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75313928" text:id="ct27531392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75314032" text:id="ct275314032">
          <text:insertion>
            <office:change-info>
              <dc:creator>&lt;анонимный&gt;</dc:creator>
              <dc:date>2017-10-31T10:47:00</dc:date>
            </office:change-info>
          </text:insertion>
        </text:changed-region>
        <text:changed-region xml:id="ct275314136" text:id="ct275314136">
          <text:insertion>
            <office:change-info>
              <dc:creator>&lt;анонимный&gt;</dc:creator>
              <dc:date>2017-10-31T10:50:00</dc:date>
            </office:change-info>
          </text:insertion>
        </text:changed-region>
        <text:changed-region xml:id="ct275314240" text:id="ct275314240">
          <text:insertion>
            <office:change-info>
              <dc:creator>&lt;анонимный&gt;</dc:creator>
              <dc:date>2017-10-31T10:47:00</dc:date>
            </office:change-info>
          </text:insertion>
        </text:changed-region>
        <text:changed-region xml:id="ct275314344" text:id="ct275314344">
          <text:insertion>
            <office:change-info>
              <dc:creator>&lt;анонимный&gt;</dc:creator>
              <dc:date>2017-10-31T10:53:00</dc:date>
            </office:change-info>
          </text:insertion>
        </text:changed-region>
        <text:changed-region xml:id="ct275314448" text:id="ct27531444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4656" text:id="ct275314656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275314552" text:id="ct275314552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275314760" text:id="ct27531476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75314864" text:id="ct275314864">
          <text:insertion>
            <office:change-info>
              <dc:creator>&lt;анонимный&gt;</dc:creator>
              <dc:date>2017-10-31T10:53:00</dc:date>
            </office:change-info>
          </text:insertion>
        </text:changed-region>
        <text:changed-region xml:id="ct275314968" text:id="ct27531496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75315072" text:id="ct275315072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275315176" text:id="ct275315176">
          <text:insertion>
            <office:change-info>
              <dc:creator>&lt;анонимный&gt;</dc:creator>
              <dc:date>2017-10-31T10:52:00</dc:date>
            </office:change-info>
          </text:insertion>
        </text:changed-region>
        <text:changed-region xml:id="ct275315280" text:id="ct275315280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275315384" text:id="ct27531538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75316008" text:id="ct275316008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7">А.Б. Кашеваров</text:span></text:p>
          </text:deletion>
        </text:changed-region>
        <text:changed-region xml:id="ct275315904" text:id="ct275315904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8"/></text:p>
            <text:p text:style-name="P9"><text:span text:style-name="T7"/></text:p>
          </text:deletion>
        </text:changed-region>
        <text:changed-region xml:id="ct275315800" text:id="ct275315800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7"><text:tab/></text:span></text:p>
          </text:deletion>
        </text:changed-region>
        <text:changed-region xml:id="ct275315696" text:id="ct275315696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275315592" text:id="ct275315592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8"/></text:p>
            <text:p text:style-name="P9"><text:span text:style-name="T8"><text:tab/></text:span></text:p>
          </text:deletion>
        </text:changed-region>
        <text:changed-region xml:id="ct275315488" text:id="ct275315488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275316112" text:id="ct275316112">
          <text:insertion>
            <office:change-info>
              <dc:creator>&lt;анонимный&gt;</dc:creator>
              <dc:date>2017-10-31T17:38:00</dc:date>
            </office:change-info>
          </text:insertion>
        </text:changed-region>
        <text:changed-region xml:id="ct275316216" text:id="ct27531621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75316320" text:id="ct275316320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75316528" text:id="ct275316528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9"/></text:p>
            <text:p text:style-name="P10"><text:span text:style-name="T9"/></text:p>
          </text:deletion>
        </text:changed-region>
        <text:changed-region xml:id="ct275316424" text:id="ct275316424">
          <text:deletion>
            <office:change-info>
              <dc:creator>&lt;анонимный&gt;</dc:creator>
              <dc:date>2017-11-08T12:11:00</dc:date>
            </office:change-info>
            <text:p text:style-name="P10"><text:span text:style-name="T9">Е.С. Лапшина, </text:span><text:span text:style-name="T10">8 (499) 755-23-23 </text:span><text:span text:style-name="T11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fe0ec-20b6-4e6d-8262-01c665cfdab3" text:name="BossProviderVariable"/>
      </text:user-field-decls>
      <text:p text:style-name="P1"><text:change text:change-id="ct275975192"/><text:change text:change-id="ct274036336"/><text:change text:change-id="ct274036232"/><text:change-start text:change-id="ct274036440"/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7"><text:span text:style-name="T1"><text:tab/>В соответствии с пунктом 8 и подпунктом «</text:span><text:change-end text:change-id="ct274036440"/><text:change text:change-id="ct274036544"/><text:change-start text:change-id="ct274036648"/><text:span text:style-name="T1">б</text:span><text:change-end text:change-id="ct274036648"/><text:change-start text:change-id="ct274036752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274036752"/><text:change text:change-id="ct274036856"/><text:change-start text:change-id="ct269683056"/><text:span text:style-name="T1"> </text:span><text:change-end text:change-id="ct269683056"/><text:change-start text:change-id="ct275308520"/><text:span text:style-name="T1">№ 865, Федеральная антимонопольная служба рассмотрела документы, представленные письм</text:span><text:change-end text:change-id="ct275308520"/><text:change text:change-id="ct275308624"/><text:change-start text:change-id="ct275308728"/><text:span text:style-name="T1">ами</text:span><text:change-end text:change-id="ct275308728"/><text:change-start text:change-id="ct275308832"/><text:span text:style-name="T1"> Минздрава России от </text:span><text:change-end text:change-id="ct275308832"/><text:change text:change-id="ct275309040"/><text:change text:change-id="ct275308936"/><text:change-start text:change-id="ct275309144"/><text:span text:style-name="T2">1</text:span><text:change-end text:change-id="ct275309144"/><text:change-start text:change-id="ct275309248"/><text:span text:style-name="T2">3</text:span><text:change-end text:change-id="ct275309248"/><text:change-start text:change-id="ct275309352"/><text:span text:style-name="T3">.</text:span><text:change-end text:change-id="ct275309352"/><text:change text:change-id="ct275309456"/><text:change-start text:change-id="ct275309560"/><text:span text:style-name="T3">10</text:span><text:change-end text:change-id="ct275309560"/><text:change-start text:change-id="ct275309664"/><text:span text:style-name="T3">.201</text:span><text:change-end text:change-id="ct275309664"/><text:change text:change-id="ct275309768"/><text:change-start text:change-id="ct275309872"/><text:span text:style-name="T3">7</text:span><text:change-end text:change-id="ct275309872"/><text:change-start text:change-id="ct275309976"/><text:span text:style-name="T4"> № 20-4-4</text:span><text:span text:style-name="T17">0</text:span><text:change-end text:change-id="ct275309976"/><text:change text:change-id="ct275310184"/><text:change text:change-id="ct275310080"/><text:change-start text:change-id="ct275310288"/><text:span text:style-name="T3">53869</text:span><text:change-end text:change-id="ct275310288"/><text:change-start text:change-id="ct275310392"/><text:span text:style-name="T4">-с</text:span><text:change-end text:change-id="ct275310392"/><text:change-start text:change-id="ct275310496"/><text:span text:style-name="T4">,</text:span><text:change-end text:change-id="ct275310496"/><text:change-start text:change-id="ct275310600"/><text:span text:style-name="T4"> </text:span><text:change-end text:change-id="ct275310600"/><text:change text:change-id="ct275310808"/><text:change text:change-id="ct275310704"/><text:change-start text:change-id="ct275310912"/><text:span text:style-name="T4">от 30.10.2017 № 20-4-4053869-доп, </text:span><text:change-end text:change-id="ct275310912"/><text:change-start text:change-id="ct275311016"/><text:span text:style-name="T4">и приняла решение согласовать предельн</text:span><text:change-end text:change-id="ct275311016"/><text:change text:change-id="ct275311120"/><text:change-start text:change-id="ct275311224"/><text:span text:style-name="T4">ые</text:span><text:change-end text:change-id="ct275311224"/><text:change-start text:change-id="ct275311328"/><text:span text:style-name="T4"> отпускн</text:span><text:change-end text:change-id="ct275311328"/><text:change text:change-id="ct275311432"/><text:change-start text:change-id="ct275311536"/><text:span text:style-name="T4">ые</text:span><text:change-end text:change-id="ct275311536"/><text:change-start text:change-id="ct275311640"/><text:span text:style-name="T4"> це</text:span><text:change-end text:change-id="ct275311640"/><text:change-start text:change-id="ct275311744"/><text:span text:style-name="T4">ны, заявленные на перерегистрацию </text:span><text:change-end text:change-id="ct275311744"/><text:change text:change-id="ct275311848"/><text:change-start text:change-id="ct275311952"/><text:span text:style-name="T4">ОАО «Татхимфармпрепараты»</text:span><text:change-end text:change-id="ct275311952"/><text:change-start text:change-id="ct275312056"/><text:span text:style-name="T4"> </text:span><text:span text:style-name="T18">(Россия)</text:span><text:change-end text:change-id="ct275312056"/><text:change-start text:change-id="ct275312160"/><text:span text:style-name="T4">,</text:span><text:change-end text:change-id="ct275312160"/><text:change text:change-id="ct275312472"/><text:change text:change-id="ct275312368"/><text:change text:change-id="ct275312264"/><text:change-start text:change-id="ct275312576"/><text:span text:style-name="T4"> на следующи</text:span><text:change-end text:change-id="ct275312576"/><text:change text:change-id="ct275312680"/><text:change-start text:change-id="ct275312784"/><text:span text:style-name="T4">е</text:span><text:change-end text:change-id="ct275312784"/><text:change-start text:change-id="ct275312888"/><text:span text:style-name="T4"> лекарственны</text:span><text:change-end text:change-id="ct275312888"/><text:change text:change-id="ct275312992"/><text:change-start text:change-id="ct275313096"/><text:span text:style-name="T4">е</text:span><text:change-end text:change-id="ct275313096"/><text:change-start text:change-id="ct275313200"/><text:span text:style-name="T4"> препарат</text:span><text:change-end text:change-id="ct275313200"/><text:change-start text:change-id="ct275313304"/><text:span text:style-name="T4">ы</text:span><text:change-end text:change-id="ct275313304"/><text:change-start text:change-id="ct275313408"/><text:span text:style-name="T4">, включенн</text:span><text:span text:style-name="T3">ы</text:span><text:change-end text:change-id="ct275313408"/><text:change text:change-id="ct275313512"/><text:change-start text:change-id="ct275313616"/><text:span text:style-name="T3">е</text:span><text:change-end text:change-id="ct275313616"/><text:change-start text:change-id="ct275313720"/><text:span text:style-name="T4"> в перечень жизненно необходимых и важнейших лекарственных препаратов:</text:span></text:p>
      <text:p text:style-name="P8"><text:tab/><text:change-end text:change-id="ct275313720"/><text:change text:change-id="ct275313824"/><text:change-start text:change-id="ct275313928"/>1. <text:change-end text:change-id="ct275313928"/><text:change-start text:change-id="ct275314032"/>Анаприлин (МНН <text:change-end text:change-id="ct275314032"/><text:change-start text:change-id="ct275314136"/>—<text:change-end text:change-id="ct275314136"/><text:change-start text:change-id="ct275314240"/> Пропранолол), таблетки, 10 мг, 25 шт., - контурная ячейковая упаковка (2) - пачка картонн<text:change-end text:change-id="ct275314240"/><text:change-start text:change-id="ct275314344"/>ая<text:change-end text:change-id="ct275314344"/><text:change-start text:change-id="ct275314448"/>, в размере<text:change-end text:change-id="ct275314448"/><text:change text:change-id="ct275314656"/><text:change text:change-id="ct275314552"/><text:change-start text:change-id="ct275314760"/> <text:change-end text:change-id="ct275314760"/><text:change-start text:change-id="ct275314864"/>11,41<text:change-end text:change-id="ct275314864"/><text:change-start text:change-id="ct275314968"/> руб.</text:p>
      <text:p text:style-name="P19"><text:tab/><text:change-end text:change-id="ct275314968"/><text:change-start text:change-id="ct275315072"/>2. Ацетилсалициловая кислота (МНН <text:change-end text:change-id="ct275315072"/><text:change-start text:change-id="ct275315176"/>—<text:change-end text:change-id="ct275315176"/><text:change-start text:change-id="ct275315280"/> Ацетилсалициловая кислота), таблетки, 500 мг, 10 шт., - контурная безъячейковая упаковка (1), в размере 3,94 руб.<text:change-end text:change-id="ct275315280"/><text:change-start text:change-id="ct275315384"/></text:p>
      <text:p text:style-name="P19"><text:tab/></text:p>
      <text:p text:style-name="P19"/>
      <text:p text:style-name="P19"/>
      <text:p text:style-name="P9"><text:change-end text:change-id="ct275315384"/><text:change text:change-id="ct275316008"/><text:change text:change-id="ct275315904"/><text:change text:change-id="ct275315800"/><text:change text:change-id="ct275315696"/><text:change text:change-id="ct275315592"/><text:change text:change-id="ct275315488"/><text:change-start text:change-id="ct275316112"/><text:span text:style-name="T7">Р.</text:span>А. Петросян<text:change-end text:change-id="ct275316112"/><text:change-start text:change-id="ct275316216"/></text:p>
      <text:p text:style-name="P18"><text:change-end text:change-id="ct275316216"/><text:change-start text:change-id="ct275316320"/></text:p>
      <text:p text:style-name="P10"><text:change-end text:change-id="ct275316320"/><text:change text:change-id="ct275316528"/><text:change text:change-id="ct275316424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1E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74035504" text:id="ct274035504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274035712" text:id="ct274035712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274035504"/><text:change-start text:change-id="ct274035712"/><text:page-number text:select-page="current">2</text:page-number><text:change-end text:change-id="ct274035712"/></text:p>
      </style:header>
      <style:footer>
        <text:tracked-changes>
          <text:changed-region xml:id="ct274035816" text:id="ct274035816">
            <text:insertion>
              <office:change-info>
                <dc:creator>&lt;анонимный&gt;</dc:creator>
                <dc:date>2017-10-31T17:3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4035816"/>2017-115888(1) <text:change-end text:change-id="ct27403581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4035920" text:id="ct274035920">
            <text:insertion>
              <office:change-info>
                <dc:creator>&lt;анонимный&gt;</dc:creator>
                <dc:date>2017-10-31T17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4035920"/>2017-115888(1) <text:change-end text:change-id="ct274035920"/></text:p>
      </draw:text-box>
     </draw:frame><draw:frame draw:style-name="Mfr2" draw:name="SpdBarcode" text:anchor-type="paragraph" svg:x="0cm" svg:width="3.6cm" svg:height="0.78cm" draw:z-index="1"><draw:image xlink:href="Pictures/10000201000000780000001A8991E1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1:09:18.35</meta:creation-date>
    <meta:generator>OpenOffice.org/3.3$Win32 OpenOffice.org_project/330m20$Build-9567</meta:generator>
    <meta:editing-duration>PT1M27S</meta:editing-duration>
    <meta:editing-cycles>2</meta:editing-cycles>
    <dc:date>2017-11-08T12:11:14.92</dc:date>
    <meta:document-statistic meta:table-count="0" meta:image-count="1" meta:object-count="0" meta:page-count="1" meta:paragraph-count="44" meta:word-count="218" meta:character-count="1681"/>
    <meta:user-defined meta:name="Поле 1"/>
    <meta:user-defined meta:name="Поле 2"/>
    <meta:user-defined meta:name="Поле 3"/>
    <meta:user-defined meta:name="Поле 4"/>
  </office:meta>
</office:document-meta>
</file>