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ACD0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50e6e-979f-44d5-a24d-b829bbc17e21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3">(далее - Правила)</text:span><text:span text:style-name="T1">, </text:span>Федеральная антимонопольная служба рассмотрела документы, представленные письмом Минздрава России от 27.10.2017 № 20-4-4054119-с, и приняла решение согласовать предельные отпускные цены <text:span text:style-name="T2">производства АО «Веро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Ксилен (МНН - Ксилометазолин), спрей назальный, 0,05 %, 15 мл, флакон (1) - пачки картонные, в размере 78,38 руб.</text:p>
      <text:p text:style-name="P13"><text:tab/>2. Ксилен (МНН - Ксилометазолин), спрей назальный, 0,1 %, 15 мл, флакон (1) - пачки картонные, в размере 82,65 руб.</text:p>
      <text:p text:style-name="P13"><text:tab/></text:p>
      <text:p text:style-name="P13"><text:tab/></text:p>
      <text:p text:style-name="P5"/>
      <text:p text:style-name="P5">Р.А. Петросян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ACD0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8702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6ACD0C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31M3S</meta:editing-duration>
    <meta:editing-cycles>26</meta:editing-cycles>
    <dc:date>2017-11-09T16:13:50.27</dc:date>
    <meta:document-statistic meta:table-count="0" meta:image-count="1" meta:object-count="0" meta:page-count="1" meta:paragraph-count="14" meta:word-count="141" meta:character-count="1159"/>
    <meta:user-defined meta:name="Поле 1"/>
    <meta:user-defined meta:name="Поле 2"/>
    <meta:user-defined meta:name="Поле 3"/>
    <meta:user-defined meta:name="Поле 4"/>
  </office:meta>
</office:document-meta>
</file>